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0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2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  <style:style style:name="P13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style:language-asian="en" style:country-asian="GB"/>
    </style:style>
  </office:automatic-styles>
  <office:body>
    <office:text text:use-soft-page-breaks="true">
      <text:p text:style-name="P1">Co Sund'land</text:p>
      <text:p text:style-name="P2">Aaron Taylor<text:tab/>14/07/08<text:tab/>Env.No - 0000</text:p>
      <text:p text:style-name="P3">Event 1 <text:s text:c="2"/><text:tab/>Boys 10 Yrs/Under 50m Backstroke <text:s text:c="2"/><text:tab/>Comp.No 19<text:s/><text:tab/><text:s text:c="3"/>47.89<text:tab/>Session 01<text:tab/><text:s/>(02/12/18 - Warm up at 08:30 am)</text:p>
      <text:p text:style-name="P4">Event 5 <text:s text:c="2"/><text:tab/>Boys 10 Yrs/Under 50m Breaststroke<text:s/><text:tab/>Comp.No 16<text:s/><text:tab/><text:s text:c="3"/>58.68<text:tab/>Session 01<text:tab/><text:s/>(02/12/18 - Warm up at 08:30 am)</text:p>
      <text:p text:style-name="P5">Event 15 <text:s/><text:tab/>Boys 10 Yrs/Under 50m Butterfly <text:s text:c="3"/><text:tab/>Comp.No 5 <text:s/><text:tab/><text:s text:c="8"/><text:tab/>Session 02<text:tab/><text:s/>(02/12/18 - Warm up at 01:30 pm)</text:p>
      <text:p text:style-name="P6">Event 19 <text:s/><text:tab/>Boys 10 Yrs/Under 50m Freestyle <text:s text:c="3"/><text:tab/>Comp.No 25<text:s/><text:tab/><text:s text:c="3"/>40.15<text:tab/>Session 02<text:tab/><text:s/>(02/12/18 - Warm up at 01:30 pm)</text:p>
      <text:p text:style-name="P7">Alesha Belton<text:tab/>03/04/07<text:tab/>Env.No - 0000</text:p>
      <text:p text:style-name="P8">Event 4 <text:s text:c="2"/><text:tab/>Girls 11 Yrs/Over 100m Butterfly <text:s text:c="2"/><text:tab/>Comp.No 18<text:s/><text:tab/><text:s text:c="8"/><text:tab/>Session 01<text:tab/><text:s/>(02/12/18 - Warm up at 08:30 am)</text:p>
      <text:p text:style-name="P9">Event 8 <text:s text:c="2"/><text:tab/>Girls 11 Yrs/Over 100m Freestyle <text:s text:c="2"/><text:tab/>Comp.No 6 <text:s/><text:tab/><text:s text:c="8"/><text:tab/>Session 01<text:tab/><text:s/>(02/12/18 - Warm up at 08:30 am)</text:p>
      <text:p text:style-name="P10">Event 14 <text:s/><text:tab/>Girls 11 Yrs/Over 100m Backstroke <text:s/><text:tab/>Comp.No 9 <text:s/><text:tab/><text:s text:c="8"/><text:tab/>Session 02<text:tab/><text:s/>(02/12/18 - Warm up at 01:30 pm)</text:p>
      <text:p text:style-name="P11">Event 18 <text:s/><text:tab/>Girls 11 Yrs/Over 100m Breaststroke<text:tab/>Comp.No 3 <text:s/><text:tab/><text:s text:c="8"/><text:tab/>Session 02<text:tab/><text:s/>(02/12/18 - Warm up at 01:30 pm)</text:p>
      <text:p text:style-name="P12">Alice Colborn<text:tab/>18/10/08<text:tab/>Env.No - 0000</text:p>
      <text:p text:style-name="P13">Event 3 <text:s text:c="2"/><text:tab/>Girls 10 Yrs/Under 50m Butterfly <text:s text:c="2"/><text:tab/>Comp.No 19<text:s/><text:tab/><text:s text:c="3"/>56.83<text:tab/>Session 01<text:tab/><text:s/>(02/12/18 - Warm up at 08:30 am)</text:p>
      <text:p text:style-name="P14">Event 7 <text:s text:c="2"/><text:tab/>Girls 10 Yrs/Under 50m Freestyle <text:s text:c="2"/><text:tab/>Comp.No 40<text:s/><text:tab/><text:s text:c="3"/>42.47<text:tab/>Session 01<text:tab/><text:s/>(02/12/18 - Warm up at 08:30 am)</text:p>
      <text:p text:style-name="P15">Event 13 <text:s/><text:tab/>Girls 10 Yrs/Under 50m Backstroke <text:s/><text:tab/>Comp.No 32<text:s/><text:tab/><text:s text:c="3"/>52.74<text:tab/>Session 02<text:tab/><text:s/>(02/12/18 - Warm up at 01:30 pm)</text:p>
      <text:p text:style-name="P16">Event 17 <text:s/><text:tab/>Girls 10 Yrs/Under 50m Breaststroke<text:tab/>Comp.No 25<text:s/><text:tab/><text:s text:c="3"/>59.52<text:tab/>Session 02<text:tab/><text:s/>(02/12/18 - Warm up at 01:30 pm)</text:p>
      <text:p text:style-name="P17">Anna Barker<text:tab/>13/02/09<text:tab/>Env.No - 0000</text:p>
      <text:p text:style-name="P18">Event 3 <text:s text:c="2"/><text:tab/>Girls 10 Yrs/Under 50m Butterfly <text:s text:c="2"/><text:tab/>Comp.No 4 <text:s/><text:tab/><text:s text:c="8"/><text:tab/>Session 01<text:tab/><text:s/>(02/12/18 - Warm up at 08:30 am)</text:p>
      <text:p text:style-name="P19">Event 7 <text:s text:c="2"/><text:tab/>Girls 10 Yrs/Under 50m Freestyle <text:s text:c="2"/><text:tab/>Comp.No 30<text:s/><text:tab/><text:s text:c="3"/>45.64<text:tab/>Session 01<text:tab/><text:s/>(02/12/18 - Warm up at 08:30 am)</text:p>
      <text:p text:style-name="P20">Event 13 <text:s/><text:tab/>Girls 10 Yrs/Under 50m Backstroke <text:s/><text:tab/>Comp.No 31<text:s/><text:tab/><text:s text:c="3"/>53.14<text:tab/>Session 02<text:tab/><text:s/>(02/12/18 - Warm up at 01:30 pm)</text:p>
      <text:p text:style-name="P21">Event 17 <text:s/><text:tab/>Girls 10 Yrs/Under 50m Breaststroke<text:tab/>Comp.No 18<text:s/><text:tab/><text:s/>1:04.40<text:tab/>Session 02<text:tab/><text:s/>(02/12/18 - Warm up at 01:30 pm)</text:p>
      <text:p text:style-name="P22">Anna Harris<text:tab/>30/04/08<text:tab/>Env.No - 0000</text:p>
      <text:p text:style-name="P23">Event 3 <text:s text:c="2"/><text:tab/>Girls 10 Yrs/Under 50m Butterfly <text:s text:c="2"/><text:tab/>Comp.No 2 <text:s/><text:tab/><text:s text:c="8"/><text:tab/>Session 01<text:tab/><text:s/>(02/12/18 - Warm up at 08:30 am)</text:p>
      <text:p text:style-name="P24">Event 7 <text:s text:c="2"/><text:tab/>Girls 10 Yrs/Under 50m Freestyle <text:s text:c="2"/><text:tab/>Comp.No 37<text:s/><text:tab/><text:s text:c="3"/>44.26<text:tab/>Session 01<text:tab/><text:s/>(02/12/18 - Warm up at 08:30 am)</text:p>
      <text:p text:style-name="P25">Event 13 <text:s/><text:tab/>Girls 10 Yrs/Under 50m Backstroke <text:s/><text:tab/>Comp.No 39<text:s/><text:tab/><text:s text:c="3"/>50.98<text:tab/>Session 02<text:tab/><text:s/>(02/12/18 - Warm up at 01:30 pm)</text:p>
      <text:p text:style-name="P26">Event 17 <text:s/><text:tab/>Girls 10 Yrs/Under 50m Breaststroke<text:tab/>Comp.No 41<text:s/><text:tab/><text:s text:c="3"/>52.59<text:tab/>Session 02<text:tab/><text:s/>(02/12/18 - Warm up at 01:30 pm)</text:p>
      <text:p text:style-name="P27">Aurora Hartley-Hewitso<text:tab/>30/05/08<text:tab/>Env.No - 0000</text:p>
      <text:p text:style-name="P28">Event 7 <text:s text:c="2"/><text:tab/>Girls 10 Yrs/Under 50m Freestyle <text:s text:c="2"/><text:tab/>Comp.No 22<text:s/><text:tab/><text:s text:c="3"/>50.82<text:tab/>Session 01<text:tab/><text:s/>(02/12/18 - Warm up at 08:30 am)</text:p>
      <text:p text:style-name="P29">Event 13 <text:s/><text:tab/>Girls 10 Yrs/Under 50m Backstroke <text:s/><text:tab/>Comp.No 28<text:s/><text:tab/><text:s text:c="3"/>54.83<text:tab/>Session 02<text:tab/><text:s/>(02/12/18 - Warm up at 01:30 pm)</text:p>
      <text:p text:style-name="P30">Event 17 <text:s/><text:tab/>Girls 10 Yrs/Under 50m Breaststroke<text:tab/>Comp.No 35<text:s/><text:tab/><text:s text:c="3"/>55.40<text:tab/>Session 02<text:tab/><text:s/>(02/12/18 - Warm up at 01:30 pm)</text:p>
      <text:p text:style-name="P31">Ava Valentine<text:tab/>28/10/06<text:tab/>Env.No - 0000</text:p>
      <text:p text:style-name="P32">Event 4 <text:s text:c="2"/><text:tab/>Girls 11 Yrs/Over 100m Butterfly <text:s text:c="2"/><text:tab/>Comp.No 17<text:s/><text:tab/><text:s text:c="8"/><text:tab/>Session 01<text:tab/><text:s/>(02/12/18 - Warm up at 08:30 am)</text:p>
      <text:p text:style-name="P33">Event 8 <text:s text:c="2"/><text:tab/>Girls 11 Yrs/Over 100m Freestyle <text:s text:c="2"/><text:tab/>Comp.No 29<text:s/><text:tab/><text:s/>1:34.83<text:tab/>Session 01<text:tab/><text:s/>(02/12/18 - Warm up at 08:30 am)</text:p>
      <text:p text:style-name="P34">Event 14 <text:s/><text:tab/>Girls 11 Yrs/Over 100m Backstroke <text:s/><text:tab/>Comp.No 24<text:s/><text:tab/><text:s/>1:46.38<text:tab/>Session 02<text:tab/><text:s/>(02/12/18 - Warm up at 01:30 pm)</text:p>
      <text:soft-page-break/>
      <text:p text:style-name="P35">Event 18 <text:s/><text:tab/>Girls 11 Yrs/Over 100m Breaststroke<text:tab/>Comp.No 28<text:s/><text:tab/><text:s/>1:55.55<text:tab/>Session 02<text:tab/><text:s/>(02/12/18 - Warm up at 01:30 pm)</text:p>
      <text:p text:style-name="P36">Charlotte Bingham<text:tab/>21/09/09<text:tab/>Env.No - 0000</text:p>
      <text:p text:style-name="P37">Event 3 <text:s text:c="2"/><text:tab/>Girls 10 Yrs/Under 50m Butterfly <text:s text:c="2"/><text:tab/>Comp.No 9 <text:s/><text:tab/><text:s text:c="8"/><text:tab/>Session 01<text:tab/><text:s/>(02/12/18 - Warm up at 08:30 am)</text:p>
      <text:p text:style-name="P38">Event 7 <text:s text:c="2"/><text:tab/>Girls 10 Yrs/Under 50m Freestyle <text:s text:c="2"/><text:tab/>Comp.No 25<text:s/><text:tab/><text:s text:c="3"/>49.86<text:tab/>Session 01<text:tab/><text:s/>(02/12/18 - Warm up at 08:30 am)</text:p>
      <text:p text:style-name="P39">Event 13 <text:s/><text:tab/>Girls 10 Yrs/Under 50m Backstroke <text:s/><text:tab/>Comp.No 30<text:s/><text:tab/><text:s text:c="3"/>53.40<text:tab/>Session 02<text:tab/><text:s/>(02/12/18 - Warm up at 01:30 pm)</text:p>
      <text:p text:style-name="P40">Event 17 <text:s/><text:tab/>Girls 10 Yrs/Under 50m Breaststroke<text:tab/>Comp.No 32<text:s/><text:tab/><text:s text:c="3"/>56.72<text:tab/>Session 02<text:tab/><text:s/>(02/12/18 - Warm up at 01:30 pm)</text:p>
      <text:p text:style-name="P41">Chloe Hutchinson<text:tab/>30/05/07<text:tab/>Env.No - 0000</text:p>
      <text:p text:style-name="P42">Event 4 <text:s text:c="2"/><text:tab/>Girls 11 Yrs/Over 100m Butterfly <text:s text:c="2"/><text:tab/>Comp.No 9 <text:s/><text:tab/><text:s text:c="8"/><text:tab/>Session 01<text:tab/><text:s/>(02/12/18 - Warm up at 08:30 am)</text:p>
      <text:p text:style-name="P43">Event 8 <text:s text:c="2"/><text:tab/>Girls 11 Yrs/Over 100m Freestyle <text:s text:c="2"/><text:tab/>Comp.No 24<text:s/><text:tab/><text:s/>1:36.79<text:tab/>Session 01<text:tab/><text:s/>(02/12/18 - Warm up at 08:30 am)</text:p>
      <text:p text:style-name="P44">Event 14 <text:s/><text:tab/>Girls 11 Yrs/Over 100m Backstroke <text:s/><text:tab/>Comp.No 18<text:s/><text:tab/><text:s/>1:50.81<text:tab/>Session 02<text:tab/><text:s/>(02/12/18 - Warm up at 01:30 pm)</text:p>
      <text:p text:style-name="P45">Event 18 <text:s/><text:tab/>Girls 11 Yrs/Over 100m Breaststroke<text:tab/>Comp.No 1 <text:s/><text:tab/><text:s text:c="8"/><text:tab/>Session 02<text:tab/><text:s/>(02/12/18 - Warm up at 01:30 pm)</text:p>
      <text:p text:style-name="P46">City of Sunderland ASC<text:tab/><text:tab/>Env.No - 0000</text:p>
      <text:p text:style-name="P47">Event 9 <text:s text:c="2"/><text:tab/>Mens 12 Yrs/Under 200m Medley Team<text:s/><text:tab/>Comp.No 2 <text:s/><text:tab/><text:s text:c="8"/><text:tab/>Session 01<text:tab/><text:s/>(02/12/18 - Warm up at 08:30 am)</text:p>
      <text:p text:style-name="P48">Event 10 <text:s/><text:tab/>Womens 12 Yrs/Under 200m Free.Team<text:s/><text:tab/>Comp.No 7 <text:s/><text:tab/><text:s text:c="8"/><text:tab/>Session 01<text:tab/><text:s/>(02/12/18 - Warm up at 08:30 am)</text:p>
      <text:p text:style-name="P49">Event 10 <text:s/><text:tab/>Womens 12 Yrs/Under 200m Free.Team<text:s/><text:tab/>Comp.No 8 <text:s/><text:tab/><text:s text:c="8"/><text:tab/>Session 01<text:tab/><text:s/>(02/12/18 - Warm up at 08:30 am)</text:p>
      <text:p text:style-name="P50">Event 10 <text:s/><text:tab/>Womens 12 Yrs/Under 200m Free.Team<text:s/><text:tab/>Comp.No 4 <text:s/><text:tab/><text:s text:c="8"/><text:tab/>Session 01<text:tab/><text:s/>(02/12/18 - Warm up at 08:30 am)</text:p>
      <text:p text:style-name="P51">Event 10 <text:s/><text:tab/>Womens 12 Yrs/Under 200m Free.Team<text:s/><text:tab/>Comp.No 3 <text:s/><text:tab/><text:s text:c="8"/><text:tab/>Session 01<text:tab/><text:s/>(02/12/18 - Warm up at 08:30 am)</text:p>
      <text:p text:style-name="P52">Event 21 <text:s/><text:tab/>Womens 12 /Under 200m Medley Team <text:s/><text:tab/>Comp.No 3 <text:s/><text:tab/><text:s text:c="8"/><text:tab/>Session 02<text:tab/><text:s/>(02/12/18 - Warm up at 01:30 pm)</text:p>
      <text:p text:style-name="P53">Event 21 <text:s/><text:tab/>Womens 12 /Under 200m Medley Team <text:s/><text:tab/>Comp.No 9 <text:s/><text:tab/><text:s text:c="8"/><text:tab/>Session 02<text:tab/><text:s/>(02/12/18 - Warm up at 01:30 pm)</text:p>
      <text:p text:style-name="P54">Event 21 <text:s/><text:tab/>Womens 12 /Under 200m Medley Team <text:s/><text:tab/>Comp.No 1 <text:s/><text:tab/><text:s text:c="8"/><text:tab/>Session 02<text:tab/><text:s/>(02/12/18 - Warm up at 01:30 pm)</text:p>
      <text:p text:style-name="P55">Event 21 <text:s/><text:tab/>Womens 12 /Under 200m Medley Team <text:s/><text:tab/>Comp.No 8 <text:s/><text:tab/><text:s text:c="8"/><text:tab/>Session 02<text:tab/><text:s/>(02/12/18 - Warm up at 01:30 pm)</text:p>
      <text:p text:style-name="P56">Event 22 <text:s/><text:tab/>Mens 12 Yrs/Under 200m Free.Team <text:s text:c="2"/><text:tab/>Comp.No 3 <text:s/><text:tab/><text:s text:c="8"/><text:tab/>Session 02<text:tab/><text:s/>(02/12/18 - Warm up at 01:30 pm)</text:p>
      <text:p text:style-name="P57">Elroy Fekete<text:tab/>28/10/05<text:tab/>Env.No - 0000</text:p>
      <text:p text:style-name="P58">Event 2 <text:s text:c="2"/><text:tab/>Boys 11 Yrs/Over 100m Backstroke <text:s text:c="2"/><text:tab/>Comp.No 25<text:s/><text:tab/><text:s/>1:31.88<text:tab/>Session 01<text:tab/><text:s/>(02/12/18 - Warm up at 08:30 am)</text:p>
      <text:p text:style-name="P59">Event 6 <text:s text:c="2"/><text:tab/>Boys 11 Yrs/Over 100m Breaststroke<text:s/><text:tab/>Comp.No 23<text:s/><text:tab/><text:s/>1:43.36<text:tab/>Session 01<text:tab/><text:s/>(02/12/18 - Warm up at 08:30 am)</text:p>
      <text:p text:style-name="P60">Event 16 <text:s/><text:tab/>Boys 11 Yrs/Over 100m Butterfly <text:s text:c="3"/><text:tab/>Comp.No 20<text:s/><text:tab/><text:s/>1:40.75<text:tab/>Session 02<text:tab/><text:s/>(02/12/18 - Warm up at 01:30 pm)</text:p>
      <text:p text:style-name="P61">Event 20 <text:s/><text:tab/>Boys 11 Yrs/Over 100m Freestyle <text:s text:c="3"/><text:tab/>Comp.No 32<text:s/><text:tab/><text:s/>1:17.01<text:tab/>Session 02<text:tab/><text:s/>(02/12/18 - Warm up at 01:30 pm)</text:p>
      <text:p text:style-name="P62">Evelyn Richardson<text:tab/>03/05/07<text:tab/>Env.No - 0000</text:p>
      <text:p text:style-name="P63">Event 8 <text:s text:c="2"/><text:tab/>Girls 11 Yrs/Over 100m Freestyle <text:s text:c="2"/><text:tab/>Comp.No 2 <text:s/><text:tab/><text:s text:c="8"/><text:tab/>Session 01<text:tab/><text:s/>(02/12/18 - Warm up at 08:30 am)</text:p>
      <text:p text:style-name="P64">Event 14 <text:s/><text:tab/>Girls 11 Yrs/Over 100m Backstroke <text:s/><text:tab/>Comp.No 4 <text:s/><text:tab/><text:s text:c="8"/><text:tab/>Session 02<text:tab/><text:s/>(02/12/18 - Warm up at 01:30 pm)</text:p>
      <text:p text:style-name="P65">Event 18 <text:s/><text:tab/>Girls 11 Yrs/Over 100m Breaststroke<text:tab/>Comp.No 5 <text:s/><text:tab/><text:s text:c="8"/><text:tab/>Session 02<text:tab/><text:s/>(02/12/18 - Warm up at 01:30 pm)</text:p>
      <text:p text:style-name="P66">Evie Swinburne<text:tab/>05/06/07<text:tab/>Env.No - 0000</text:p>
      <text:p text:style-name="P67">Event 4 <text:s text:c="2"/><text:tab/>Girls 11 Yrs/Over 100m Butterfly <text:s text:c="2"/><text:tab/>Comp.No 16<text:s/><text:tab/><text:s text:c="8"/><text:tab/>Session 01<text:tab/><text:s/>(02/12/18 - Warm up at 08:30 am)</text:p>
      <text:soft-page-break/>
      <text:p text:style-name="P68">Event 8 <text:s text:c="2"/><text:tab/>Girls 11 Yrs/Over 100m Freestyle <text:s text:c="2"/><text:tab/>Comp.No 9 <text:s/><text:tab/><text:s text:c="8"/><text:tab/>Session 01<text:tab/><text:s/>(02/12/18 - Warm up at 08:30 am)</text:p>
      <text:p text:style-name="P69">Event 14 <text:s/><text:tab/>Girls 11 Yrs/Over 100m Backstroke <text:s/><text:tab/>Comp.No 7 <text:s/><text:tab/><text:s text:c="8"/><text:tab/>Session 02<text:tab/><text:s/>(02/12/18 - Warm up at 01:30 pm)</text:p>
      <text:p text:style-name="P70">Event 18 <text:s/><text:tab/>Girls 11 Yrs/Over 100m Breaststroke<text:tab/>Comp.No 2 <text:s/><text:tab/><text:s text:c="8"/><text:tab/>Session 02<text:tab/><text:s/>(02/12/18 - Warm up at 01:30 pm)</text:p>
      <text:p text:style-name="P71">Grace Elliott<text:tab/>16/09/05<text:tab/>Env.No - 0000</text:p>
      <text:p text:style-name="P72">Event 4 <text:s text:c="2"/><text:tab/>Girls 11 Yrs/Over 100m Butterfly <text:s text:c="2"/><text:tab/>Comp.No 1 <text:s/><text:tab/><text:s text:c="8"/><text:tab/>Session 01<text:tab/><text:s/>(02/12/18 - Warm up at 08:30 am)</text:p>
      <text:p text:style-name="P73">Event 8 <text:s text:c="2"/><text:tab/>Girls 11 Yrs/Over 100m Freestyle <text:s text:c="2"/><text:tab/>Comp.No 10<text:s/><text:tab/><text:s text:c="8"/><text:tab/>Session 01<text:tab/><text:s/>(02/12/18 - Warm up at 08:30 am)</text:p>
      <text:p text:style-name="P74">Event 14 <text:s/><text:tab/>Girls 11 Yrs/Over 100m Backstroke <text:s/><text:tab/>Comp.No 2 <text:s/><text:tab/><text:s text:c="8"/><text:tab/>Session 02<text:tab/><text:s/>(02/12/18 - Warm up at 01:30 pm)</text:p>
      <text:p text:style-name="P75">Event 18 <text:s/><text:tab/>Girls 11 Yrs/Over 100m Breaststroke<text:tab/>Comp.No 12<text:s/><text:tab/><text:s text:c="8"/><text:tab/>Session 02<text:tab/><text:s/>(02/12/18 - Warm up at 01:30 pm)</text:p>
      <text:p text:style-name="P76">Harry Marshall<text:tab/>26/10/07<text:tab/>Env.No - 0000</text:p>
      <text:p text:style-name="P77">Event 2 <text:s text:c="2"/><text:tab/>Boys 11 Yrs/Over 100m Backstroke <text:s text:c="2"/><text:tab/>Comp.No 11<text:s/><text:tab/><text:s text:c="8"/><text:tab/>Session 01<text:tab/><text:s/>(02/12/18 - Warm up at 08:30 am)</text:p>
      <text:p text:style-name="P78">Event 6 <text:s text:c="2"/><text:tab/>Boys 11 Yrs/Over 100m Breaststroke<text:s/><text:tab/>Comp.No 12<text:s/><text:tab/><text:s/>2:07.53<text:tab/>Session 01<text:tab/><text:s/>(02/12/18 - Warm up at 08:30 am)</text:p>
      <text:p text:style-name="P79">Event 16 <text:s/><text:tab/>Boys 11 Yrs/Over 100m Butterfly <text:s text:c="3"/><text:tab/>Comp.No 7 <text:s/><text:tab/><text:s text:c="8"/><text:tab/>Session 02<text:tab/><text:s/>(02/12/18 - Warm up at 01:30 pm)</text:p>
      <text:p text:style-name="P80">Event 20 <text:s/><text:tab/>Boys 11 Yrs/Over 100m Freestyle <text:s text:c="3"/><text:tab/>Comp.No 16<text:s/><text:tab/><text:s/>1:40.22<text:tab/>Session 02<text:tab/><text:s/>(02/12/18 - Warm up at 01:30 pm)</text:p>
      <text:p text:style-name="P81">Isabelle Abraham<text:tab/>21/09/07<text:tab/>Env.No - 0000</text:p>
      <text:p text:style-name="P82">Event 4 <text:s text:c="2"/><text:tab/>Girls 11 Yrs/Over 100m Butterfly <text:s text:c="2"/><text:tab/>Comp.No 3 <text:s/><text:tab/><text:s text:c="8"/><text:tab/>Session 01<text:tab/><text:s/>(02/12/18 - Warm up at 08:30 am)</text:p>
      <text:p text:style-name="P83">Event 8 <text:s text:c="2"/><text:tab/>Girls 11 Yrs/Over 100m Freestyle <text:s text:c="2"/><text:tab/>Comp.No 33<text:s/><text:tab/><text:s/>1:31.86<text:tab/>Session 01<text:tab/><text:s/>(02/12/18 - Warm up at 08:30 am)</text:p>
      <text:p text:style-name="P84">Event 14 <text:s/><text:tab/>Girls 11 Yrs/Over 100m Backstroke <text:s/><text:tab/>Comp.No 30<text:s/><text:tab/><text:s/>1:42.54<text:tab/>Session 02<text:tab/><text:s/>(02/12/18 - Warm up at 01:30 pm)</text:p>
      <text:p text:style-name="P85">Event 18 <text:s/><text:tab/>Girls 11 Yrs/Over 100m Breaststroke<text:tab/>Comp.No 24<text:s/><text:tab/><text:s/>1:58.31<text:tab/>Session 02<text:tab/><text:s/>(02/12/18 - Warm up at 01:30 pm)</text:p>
      <text:p text:style-name="P86">Jacob Wilson<text:tab/>26/04/08<text:tab/>Env.No - 0000</text:p>
      <text:p text:style-name="P87">Event 1 <text:s text:c="2"/><text:tab/>Boys 10 Yrs/Under 50m Backstroke <text:s text:c="2"/><text:tab/>Comp.No 8 <text:s/><text:tab/><text:s text:c="3"/>59.25<text:tab/>Session 01<text:tab/><text:s/>(02/12/18 - Warm up at 08:30 am)</text:p>
      <text:p text:style-name="P88">Event 5 <text:s text:c="2"/><text:tab/>Boys 10 Yrs/Under 50m Breaststroke<text:s/><text:tab/>Comp.No 5 <text:s/><text:tab/><text:s/>1:09.58<text:tab/>Session 01<text:tab/><text:s/>(02/12/18 - Warm up at 08:30 am)</text:p>
      <text:p text:style-name="P89">Event 15 <text:s/><text:tab/>Boys 10 Yrs/Under 50m Butterfly <text:s text:c="3"/><text:tab/>Comp.No 15<text:s/><text:tab/><text:s/>1:05.62<text:tab/>Session 02<text:tab/><text:s/>(02/12/18 - Warm up at 01:30 pm)</text:p>
      <text:p text:style-name="P90">Event 19 <text:s/><text:tab/>Boys 10 Yrs/Under 50m Freestyle <text:s text:c="3"/><text:tab/>Comp.No 12<text:s/><text:tab/><text:s text:c="3"/>48.42<text:tab/>Session 02<text:tab/><text:s/>(02/12/18 - Warm up at 01:30 pm)</text:p>
      <text:p text:style-name="P91">Jessica Dunn<text:tab/>29/07/08<text:tab/>Env.No - 0000</text:p>
      <text:p text:style-name="P92">Event 7 <text:s text:c="2"/><text:tab/>Girls 10 Yrs/Under 50m Freestyle <text:s text:c="2"/><text:tab/>Comp.No 1 <text:s/><text:tab/><text:s text:c="8"/><text:tab/>Session 01<text:tab/><text:s/>(02/12/18 - Warm up at 08:30 am)</text:p>
      <text:p text:style-name="P93">Event 13 <text:s/><text:tab/>Girls 10 Yrs/Under 50m Backstroke <text:s/><text:tab/>Comp.No 12<text:s/><text:tab/><text:s text:c="8"/><text:tab/>Session 02<text:tab/><text:s/>(02/12/18 - Warm up at 01:30 pm)</text:p>
      <text:p text:style-name="P94">Event 17 <text:s/><text:tab/>Girls 10 Yrs/Under 50m Breaststroke<text:tab/>Comp.No 7 <text:s/><text:tab/><text:s text:c="8"/><text:tab/>Session 02<text:tab/><text:s/>(02/12/18 - Warm up at 01:30 pm)</text:p>
      <text:p text:style-name="P95">Jimmy Charles<text:tab/>24/09/07<text:tab/>Env.No - 0000</text:p>
      <text:p text:style-name="P96">Event 2 <text:s text:c="2"/><text:tab/>Boys 11 Yrs/Over 100m Backstroke <text:s text:c="2"/><text:tab/>Comp.No 12<text:s/><text:tab/><text:s text:c="8"/><text:tab/>Session 01<text:tab/><text:s/>(02/12/18 - Warm up at 08:30 am)</text:p>
      <text:p text:style-name="P97">Event 20 <text:s/><text:tab/>Boys 11 Yrs/Over 100m Freestyle <text:s text:c="3"/><text:tab/>Comp.No 1 <text:s/><text:tab/><text:s text:c="8"/><text:tab/>Session 02<text:tab/><text:s/>(02/12/18 - Warm up at 01:30 pm)</text:p>
      <text:p text:style-name="P98">Keira Blakie<text:tab/>12/11/09<text:tab/>Env.No - 0000</text:p>
      <text:p text:style-name="P99">Event 7 <text:s text:c="2"/><text:tab/>Girls 10 Yrs/Under 50m Freestyle <text:s text:c="2"/><text:tab/>Comp.No 21<text:s/><text:tab/><text:s text:c="3"/>50.88<text:tab/>Session 01<text:tab/><text:s/>(02/12/18 - Warm up at 08:30 am)</text:p>
      <text:p text:style-name="P100">Event 13 <text:s/><text:tab/>Girls 10 Yrs/Under 50m Backstroke <text:s/><text:tab/>Comp.No 21<text:s/><text:tab/><text:s text:c="3"/>57.85<text:tab/>Session 02<text:tab/><text:s/>(02/12/18 - Warm up at 01:30 pm)</text:p>
      <text:p text:style-name="P101">Event 17 <text:s/><text:tab/>Girls 10 Yrs/Under 50m Breaststroke<text:tab/>Comp.No 3 <text:s/><text:tab/><text:s text:c="8"/><text:tab/>Session 02<text:tab/><text:s/>(02/12/18 - Warm up at 01:30 pm)</text:p>
      <text:soft-page-break/>
      <text:p text:style-name="P102">Martha Bowes<text:tab/>19/01/08<text:tab/>Env.No - 0000</text:p>
      <text:p text:style-name="P103">Event 3 <text:s text:c="2"/><text:tab/>Girls 10 Yrs/Under 50m Butterfly <text:s text:c="2"/><text:tab/>Comp.No 7 <text:s/><text:tab/><text:s text:c="8"/><text:tab/>Session 01<text:tab/><text:s/>(02/12/18 - Warm up at 08:30 am)</text:p>
      <text:p text:style-name="P104">Event 7 <text:s text:c="2"/><text:tab/>Girls 10 Yrs/Under 50m Freestyle <text:s text:c="2"/><text:tab/>Comp.No 28<text:s/><text:tab/><text:s text:c="3"/>46.98<text:tab/>Session 01<text:tab/><text:s/>(02/12/18 - Warm up at 08:30 am)</text:p>
      <text:p text:style-name="P105">Event 13 <text:s/><text:tab/>Girls 10 Yrs/Under 50m Backstroke <text:s/><text:tab/>Comp.No 19<text:s/><text:tab/><text:s text:c="3"/>58.01<text:tab/>Session 02<text:tab/><text:s/>(02/12/18 - Warm up at 01:30 pm)</text:p>
      <text:p text:style-name="P106">Event 17 <text:s/><text:tab/>Girls 10 Yrs/Under 50m Breaststroke<text:tab/>Comp.No 22<text:s/><text:tab/><text:s/>1:01.60<text:tab/>Session 02<text:tab/><text:s/>(02/12/18 - Warm up at 01:30 pm)</text:p>
      <text:p text:style-name="P107">Megan Hodgson<text:tab/>22/09/08<text:tab/>Env.No - 0000</text:p>
      <text:p text:style-name="P108">Event 13 <text:s/><text:tab/>Girls 10 Yrs/Under 50m Backstroke <text:s/><text:tab/>Comp.No 2 <text:s/><text:tab/><text:s text:c="8"/><text:tab/>Session 02<text:tab/><text:s/>(02/12/18 - Warm up at 01:30 pm)</text:p>
      <text:p text:style-name="P109">Event 17 <text:s/><text:tab/>Girls 10 Yrs/Under 50m Breaststroke<text:tab/>Comp.No 6 <text:s/><text:tab/><text:s text:c="8"/><text:tab/>Session 02<text:tab/><text:s/>(02/12/18 - Warm up at 01:30 pm)</text:p>
      <text:p text:style-name="P110">Molly Wooton<text:tab/>23/12/08<text:tab/>Env.No - 0000</text:p>
      <text:p text:style-name="P111">Event 3 <text:s text:c="2"/><text:tab/>Girls 10 Yrs/Under 50m Butterfly <text:s text:c="2"/><text:tab/>Comp.No 12<text:s/><text:tab/><text:s text:c="8"/><text:tab/>Session 01<text:tab/><text:s/>(02/12/18 - Warm up at 08:30 am)</text:p>
      <text:p text:style-name="P112">Event 7 <text:s text:c="2"/><text:tab/>Girls 10 Yrs/Under 50m Freestyle <text:s text:c="2"/><text:tab/>Comp.No 6 <text:s/><text:tab/><text:s text:c="8"/><text:tab/>Session 01<text:tab/><text:s/>(02/12/18 - Warm up at 08:30 am)</text:p>
      <text:p text:style-name="P113">Event 13 <text:s/><text:tab/>Girls 10 Yrs/Under 50m Backstroke <text:s/><text:tab/>Comp.No 3 <text:s/><text:tab/><text:s text:c="8"/><text:tab/>Session 02<text:tab/><text:s/>(02/12/18 - Warm up at 01:30 pm)</text:p>
      <text:p text:style-name="P114">Event 17 <text:s/><text:tab/>Girls 10 Yrs/Under 50m Breaststroke<text:tab/>Comp.No 9 <text:s/><text:tab/><text:s text:c="8"/><text:tab/>Session 02<text:tab/><text:s/>(02/12/18 - Warm up at 01:30 pm)</text:p>
      <text:p text:style-name="P115">Oliver Colling<text:tab/>05/12/07<text:tab/>Env.No - 0000</text:p>
      <text:p text:style-name="P116">Event 1 <text:s text:c="2"/><text:tab/>Boys 10 Yrs/Under 50m Backstroke <text:s text:c="2"/><text:tab/>Comp.No 10<text:s/><text:tab/><text:s text:c="3"/>54.91<text:tab/>Session 01<text:tab/><text:s/>(02/12/18 - Warm up at 08:30 am)</text:p>
      <text:p text:style-name="P117">Event 15 <text:s/><text:tab/>Boys 10 Yrs/Under 50m Butterfly <text:s text:c="3"/><text:tab/>Comp.No 1 <text:s/><text:tab/><text:s text:c="8"/><text:tab/>Session 02<text:tab/><text:s/>(02/12/18 - Warm up at 01:30 pm)</text:p>
      <text:p text:style-name="P118">Event 19 <text:s/><text:tab/>Boys 10 Yrs/Under 50m Freestyle <text:s text:c="3"/><text:tab/>Comp.No 5 <text:s/><text:tab/><text:s text:c="3"/>52.54<text:tab/>Session 02<text:tab/><text:s/>(02/12/18 - Warm up at 01:30 pm)</text:p>
      <text:p text:style-name="P119">Paige Fairley<text:tab/>30/12/08<text:tab/>Env.No - 0000</text:p>
      <text:p text:style-name="P120">Event 3 <text:s text:c="2"/><text:tab/>Girls 10 Yrs/Under 50m Butterfly <text:s text:c="2"/><text:tab/>Comp.No 10<text:s/><text:tab/><text:s text:c="8"/><text:tab/>Session 01<text:tab/><text:s/>(02/12/18 - Warm up at 08:30 am)</text:p>
      <text:p text:style-name="P121">Event 7 <text:s text:c="2"/><text:tab/>Girls 10 Yrs/Under 50m Freestyle <text:s text:c="2"/><text:tab/>Comp.No 11<text:s/><text:tab/><text:s text:c="3"/>59.38<text:tab/>Session 01<text:tab/><text:s/>(02/12/18 - Warm up at 08:30 am)</text:p>
      <text:p text:style-name="P122">Event 13 <text:s/><text:tab/>Girls 10 Yrs/Under 50m Backstroke <text:s/><text:tab/>Comp.No 17<text:s/><text:tab/><text:s/>1:00.93<text:tab/>Session 02<text:tab/><text:s/>(02/12/18 - Warm up at 01:30 pm)</text:p>
      <text:p text:style-name="P123">Event 17 <text:s/><text:tab/>Girls 10 Yrs/Under 50m Breaststroke<text:tab/>Comp.No 5 <text:s/><text:tab/><text:s text:c="8"/><text:tab/>Session 02<text:tab/><text:s/>(02/12/18 - Warm up at 01:30 pm)</text:p>
      <text:p text:style-name="P124">Ruby Palfreyman<text:tab/>05/02/09<text:tab/>Env.No - 0000</text:p>
      <text:p text:style-name="P125">Event 3 <text:s text:c="2"/><text:tab/>Girls 10 Yrs/Under 50m Butterfly <text:s text:c="2"/><text:tab/>Comp.No 5 <text:s/><text:tab/><text:s text:c="8"/><text:tab/>Session 01<text:tab/><text:s/>(02/12/18 - Warm up at 08:30 am)</text:p>
      <text:p text:style-name="P126">Event 7 <text:s text:c="2"/><text:tab/>Girls 10 Yrs/Under 50m Freestyle <text:s text:c="2"/><text:tab/>Comp.No 12<text:s/><text:tab/><text:s text:c="3"/>57.15<text:tab/>Session 01<text:tab/><text:s/>(02/12/18 - Warm up at 08:30 am)</text:p>
      <text:p text:style-name="P127">Event 13 <text:s/><text:tab/>Girls 10 Yrs/Under 50m Backstroke <text:s/><text:tab/>Comp.No 15<text:s/><text:tab/><text:s/>1:02.37<text:tab/>Session 02<text:tab/><text:s/>(02/12/18 - Warm up at 01:30 pm)</text:p>
      <text:p text:style-name="P128">Event 17 <text:s/><text:tab/>Girls 10 Yrs/Under 50m Breaststroke<text:tab/>Comp.No 15<text:s/><text:tab/><text:s/>1:08.33<text:tab/>Session 02<text:tab/><text:s/>(02/12/18 - Warm up at 01:30 pm)</text:p>
      <text:p text:style-name="P129">Sophie Middleton<text:tab/>12/03/08<text:tab/>Env.No - 0000</text:p>
      <text:p text:style-name="P130">Event 3 <text:s text:c="2"/><text:tab/>Girls 10 Yrs/Under 50m Butterfly <text:s text:c="2"/><text:tab/>Comp.No 8 <text:s/><text:tab/><text:s text:c="8"/><text:tab/>Session 01<text:tab/><text:s/>(02/12/18 - Warm up at 08:30 am)</text:p>
      <text:p text:style-name="P131">Event 7 <text:s text:c="2"/><text:tab/>Girls 10 Yrs/Under 50m Freestyle <text:s text:c="2"/><text:tab/>Comp.No 31<text:s/><text:tab/><text:s text:c="3"/>45.60<text:tab/>Session 01<text:tab/><text:s/>(02/12/18 - Warm up at 08:30 am)</text:p>
      <text:p text:style-name="P132">Event 13 <text:s/><text:tab/>Girls 10 Yrs/Under 50m Backstroke <text:s/><text:tab/>Comp.No 34<text:s/><text:tab/><text:s text:c="3"/>52.41<text:tab/>Session 02<text:tab/><text:s/>(02/12/18 - Warm up at 01:30 pm)</text:p>
      <text:p text:style-name="P133">Event 17 <text:s/><text:tab/>Girls 10 Yrs/Under 50m Breaststroke<text:tab/>Comp.No 27<text:s/><text:tab/><text:s text:c="3"/>58.06<text:tab/>Session 02<text:tab/><text:s/>(02/12/18 - Warm up at 01:30 pm)</text:p>
      <text:p text:style-name="P134">Summer Eriaku<text:tab/>16/06/08<text:tab/>Env.No - 0000</text:p>
      <text:p text:style-name="P135">Event 7 <text:s text:c="2"/><text:tab/>Girls 10 Yrs/Under 50m Freestyle <text:s text:c="2"/><text:tab/>Comp.No 8 <text:s/><text:tab/><text:s text:c="8"/><text:tab/>Session 01<text:tab/><text:s/>(02/12/18 - Warm up at 08:30 am)</text:p>
      <text:soft-page-break/>
      <text:p text:style-name="P136">Event 13 <text:s/><text:tab/>Girls 10 Yrs/Under 50m Backstroke <text:s/><text:tab/>Comp.No 7 <text:s/><text:tab/><text:s text:c="8"/><text:tab/>Session 02<text:tab/><text:s/>(02/12/18 - Warm up at 01:30 pm)</text:p>
      <text:p text:style-name="P137">Zehira Tumwijukye<text:tab/>30/06/08<text:tab/>Env.No - 0000</text:p>
      <text:p text:style-name="P138">Event 7 <text:s text:c="2"/><text:tab/>Girls 10 Yrs/Under 50m Freestyle <text:s text:c="2"/><text:tab/>Comp.No 7 <text:s/><text:tab/><text:s text:c="8"/><text:tab/>Session 01<text:tab/><text:s/>(02/12/18 - Warm up at 08:30 am)</text:p>
      <text:p text:style-name="P139">Event 13 <text:s/><text:tab/>Girls 10 Yrs/Under 50m Backstroke <text:s/><text:tab/>Comp.No 6 <text:s/><text:tab/><text:s text:c="8"/><text:tab/>Session 02<text:tab/><text:s/>(02/12/18 - Warm up at 01:30 pm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n" style:country-asian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an Cambrook</meta:initial-creator>
    <dc:creator>Ian Cambrook</dc:creator>
    <meta:creation-date>2018-11-27T09:07:00Z</meta:creation-date>
    <dc:date>2018-11-27T09:08:00Z</dc:date>
    <meta:template xlink:href="Normal" xlink:type="simple"/>
    <meta:editing-cycles>1</meta:editing-cycles>
    <meta:editing-duration>PT60S</meta:editing-duration>
    <meta:document-statistic meta:page-count="5" meta:paragraph-count="26" meta:word-count="2004" meta:character-count="13403" meta:row-count="95" meta:non-whitespace-character-count="11425"/>
  </office:meta>
</office:document-meta>
</file>