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</office:automatic-styles>
  <office:body>
    <office:text text:use-soft-page-breaks="true">
      <text:p text:style-name="P1">Co Sund'land</text:p>
      <text:p text:style-name="P2">Aaron Taylor<text:tab/>14/07/08<text:tab/>Env.No - 0000</text:p>
      <text:p text:style-name="P3">Event 3 <text:s text:c="2"/><text:tab/>Boys Open 50m Butterfly <text:s text:c="11"/><text:tab/>Comp.No 7 <text:s/><text:tab/><text:s text:c="3"/>49.52<text:tab/>Session 01<text:tab/><text:s/>(09/11/19 - Start at 10:00 am)</text:p>
      <text:p text:style-name="P4">Event 7 <text:s text:c="2"/><text:tab/>Boys Open 100m Backstroke <text:s text:c="9"/><text:tab/>Comp.No 9 <text:s/><text:tab/><text:s/>1:35.49<text:tab/>Session 01<text:tab/><text:s/>(09/11/19 - Start at 10:00 am)</text:p>
      <text:p text:style-name="P5">Event 12 <text:s/><text:tab/>Boys Open 50m Breaststroke <text:s text:c="8"/><text:tab/>Comp.No 9 <text:s/><text:tab/><text:s text:c="3"/>50.10<text:tab/>Session 02<text:tab/><text:s/>(09/11/19 - Start at 01:30 pm)</text:p>
      <text:p text:style-name="P6">Event 14 <text:s/><text:tab/>Boys Open 200m Breaststroke <text:s text:c="7"/><text:tab/>Comp.No 1 <text:s/><text:tab/><text:s/>4:07.49<text:tab/>Session 02<text:tab/><text:s/>(09/11/19 - Start at 01:30 pm)</text:p>
      <text:p text:style-name="P7">Event 16 <text:s/><text:tab/>Boys Open 100m Freestyle <text:s text:c="10"/><text:tab/>Comp.No 1 <text:s/><text:tab/><text:s text:c="8"/><text:tab/>Session 02<text:tab/><text:s/>(09/11/19 - Start at 01:30 pm)</text:p>
      <text:p text:style-name="P8">Event 18 <text:s/><text:tab/>Boys Open 200m Freestyle <text:s text:c="10"/><text:tab/>Comp.No 5 <text:s/><text:tab/><text:s/>3:11.77<text:tab/>Session 03<text:tab/><text:s/>(09/11/19 - Start at 10:00 pm)</text:p>
      <text:p text:style-name="P9">Event 22 <text:s/><text:tab/>Boys Open 100m Breaststroke <text:s text:c="7"/><text:tab/>Comp.No 3 <text:s/><text:tab/><text:s/>1:53.46<text:tab/>Session 03<text:tab/><text:s/>(09/11/19 - Start at 10:00 pm)</text:p>
      <text:p text:style-name="P10">Event 27 <text:s/><text:tab/>Boys Open 200m Backstroke <text:s text:c="9"/><text:tab/>Comp.No 1 <text:s/><text:tab/><text:s/>3:30.61<text:tab/>Session 04<text:tab/><text:s/>(09/11/19 - Start at 01:30 pm)</text:p>
      <text:p text:style-name="P11">Event 29 <text:s/><text:tab/>Boys Open 50m Freestyle <text:s text:c="11"/><text:tab/>Comp.No 10<text:s/><text:tab/><text:s text:c="3"/>37.03<text:tab/>Session 04<text:tab/><text:s/>(09/11/19 - Start at 01:30 pm)</text:p>
      <text:p text:style-name="P12">Alice Cammock<text:tab/>03/09/05<text:tab/>Env.No - 0000</text:p>
      <text:p text:style-name="P13">Event 8 <text:s text:c="2"/><text:tab/>Girls Open 100m IM <text:s text:c="16"/><text:tab/>Comp.No 2 <text:s/><text:tab/><text:s text:c="8"/><text:tab/>Session 01<text:tab/><text:s/>(09/11/19 - Start at 10:00 am)</text:p>
      <text:p text:style-name="P14">Event 13 <text:s/><text:tab/>Girls Open 50m Freestyle <text:s text:c="10"/><text:tab/>Comp.No 53<text:s/><text:tab/><text:s text:c="3"/>31.40<text:tab/>Session 02<text:tab/><text:s/>(09/11/19 - Start at 01:30 pm)</text:p>
      <text:p text:style-name="P15">Alice Colborn<text:tab/>18/10/08<text:tab/>Env.No - 0000</text:p>
      <text:p text:style-name="P16">Event 2 <text:s text:c="2"/><text:tab/>Girls Open 200m Freestyle <text:s text:c="9"/><text:tab/>Comp.No 11<text:s/><text:tab/><text:s/>3:22.11<text:tab/>Session 01<text:tab/><text:s/>(09/11/19 - Start at 10:00 am)</text:p>
      <text:p text:style-name="P17">Event 8 <text:s text:c="2"/><text:tab/>Girls Open 100m IM <text:s text:c="16"/><text:tab/>Comp.No 15<text:s/><text:tab/><text:s/>1:41.55<text:tab/>Session 01<text:tab/><text:s/>(09/11/19 - Start at 10:00 am)</text:p>
      <text:p text:style-name="P18">Event 11 <text:s/><text:tab/>Girls Open 200m Backstroke <text:s text:c="8"/><text:tab/>Comp.No 1 <text:s/><text:tab/><text:s/>3:51.28<text:tab/>Session 02<text:tab/><text:s/>(09/11/19 - Start at 01:30 pm)</text:p>
      <text:p text:style-name="P19">Event 13 <text:s/><text:tab/>Girls Open 50m Freestyle <text:s text:c="10"/><text:tab/>Comp.No 28<text:s/><text:tab/><text:s text:c="3"/>35.76<text:tab/>Session 02<text:tab/><text:s/>(09/11/19 - Start at 01:30 pm)</text:p>
      <text:p text:style-name="P20">Event 19 <text:s/><text:tab/>Girls Open 50m Butterfly <text:s text:c="10"/><text:tab/>Comp.No 18<text:s/><text:tab/><text:s text:c="3"/>46.80<text:tab/>Session 03<text:tab/><text:s/>(09/11/19 - Start at 10:00 pm)</text:p>
      <text:p text:style-name="P21">Event 23 <text:s/><text:tab/>Girls Open 100m Backstroke <text:s text:c="8"/><text:tab/>Comp.No 8 <text:s/><text:tab/><text:s/>1:46.36<text:tab/>Session 03<text:tab/><text:s/>(09/11/19 - Start at 10:00 pm)</text:p>
      <text:p text:style-name="P22">Event 28 <text:s/><text:tab/>Girls Open 50m Breaststroke <text:s text:c="7"/><text:tab/>Comp.No 5 <text:s/><text:tab/><text:s text:c="3"/>54.42<text:tab/>Session 04<text:tab/><text:s/>(09/11/19 - Start at 01:30 pm)</text:p>
      <text:p text:style-name="P23">Event 32 <text:s/><text:tab/>Girls Open 100m Freestyle <text:s text:c="9"/><text:tab/>Comp.No 50<text:s/><text:tab/><text:s/>1:10.00<text:tab/>Session 04<text:tab/><text:s/>(09/11/19 - Start at 01:30 pm)</text:p>
      <text:p text:style-name="P24">Anthony Collinson<text:tab/>08/04/06<text:tab/>Env.No - 0000</text:p>
      <text:p text:style-name="P25">Event 3 <text:s text:c="2"/><text:tab/>Boys Open 50m Butterfly <text:s text:c="11"/><text:tab/>Comp.No 18<text:s/><text:tab/><text:s text:c="3"/>35.19<text:tab/>Session 01<text:tab/><text:s/>(09/11/19 - Start at 10:00 am)</text:p>
      <text:p text:style-name="P26">Event 7 <text:s text:c="2"/><text:tab/>Boys Open 100m Backstroke <text:s text:c="9"/><text:tab/>Comp.No 26<text:s/><text:tab/><text:s/>1:16.39<text:tab/>Session 01<text:tab/><text:s/>(09/11/19 - Start at 10:00 am)</text:p>
      <text:p text:style-name="P27">Event 12 <text:s/><text:tab/>Boys Open 50m Breaststroke <text:s text:c="8"/><text:tab/>Comp.No 22<text:s/><text:tab/><text:s text:c="3"/>36.75<text:tab/>Session 02<text:tab/><text:s/>(09/11/19 - Start at 01:30 pm)</text:p>
      <text:p text:style-name="P28">Event 14 <text:s/><text:tab/>Boys Open 200m Breaststroke <text:s text:c="7"/><text:tab/>Comp.No 8 <text:s/><text:tab/><text:s/>2:55.27<text:tab/>Session 02<text:tab/><text:s/>(09/11/19 - Start at 01:30 pm)</text:p>
      <text:p text:style-name="P29">Event 20 <text:s/><text:tab/>Boys Open 50m Backstroke <text:s text:c="10"/><text:tab/>Comp.No 23<text:s/><text:tab/><text:s text:c="3"/>35.84<text:tab/>Session 03<text:tab/><text:s/>(09/11/19 - Start at 10:00 pm)</text:p>
      <text:p text:style-name="P30">Event 22 <text:s/><text:tab/>Boys Open 100m Breaststroke <text:s text:c="7"/><text:tab/>Comp.No 20<text:s/><text:tab/><text:s/>1:21.98<text:tab/>Session 03<text:tab/><text:s/>(09/11/19 - Start at 10:00 pm)</text:p>
      <text:p text:style-name="P31">Event 25 <text:s/><text:tab/>Boys Open 400m Freestyle <text:s text:c="10"/><text:tab/>Comp.No 6 <text:s/><text:tab/><text:s/>5:15.24<text:tab/>Session 04<text:tab/><text:s/>(09/11/19 - Start at 01:30 pm)</text:p>
      <text:p text:style-name="P32">Event 27 <text:s/><text:tab/>Boys Open 200m Backstroke <text:s text:c="9"/><text:tab/>Comp.No 9 <text:s/><text:tab/><text:s/>2:41.38<text:tab/>Session 04<text:tab/><text:s/>(09/11/19 - Start at 01:30 pm)</text:p>
      <text:p text:style-name="P33">Aurora Hartley-Hewitso<text:tab/>30/05/08<text:tab/>Env.No - 0000</text:p>
      <text:soft-page-break/>
      <text:p text:style-name="P34">Event 2 <text:s text:c="2"/><text:tab/>Girls Open 200m Freestyle <text:s text:c="9"/><text:tab/>Comp.No 4 <text:s/><text:tab/><text:s/>3:37.14<text:tab/>Session 01<text:tab/><text:s/>(09/11/19 - Start at 10:00 am)</text:p>
      <text:p text:style-name="P35">Event 6 <text:s text:c="2"/><text:tab/>Girls Open 100m Breaststroke <text:s text:c="6"/><text:tab/>Comp.No 5 <text:s/><text:tab/><text:s/>1:54.71<text:tab/>Session 01<text:tab/><text:s/>(09/11/19 - Start at 10:00 am)</text:p>
      <text:p text:style-name="P36">Event 8 <text:s text:c="2"/><text:tab/>Girls Open 100m IM <text:s text:c="16"/><text:tab/>Comp.No 7 <text:s/><text:tab/><text:s/>1:50.53<text:tab/>Session 01<text:tab/><text:s/>(09/11/19 - Start at 10:00 am)</text:p>
      <text:p text:style-name="P37">Event 28 <text:s/><text:tab/>Girls Open 50m Breaststroke <text:s text:c="7"/><text:tab/>Comp.No 10<text:s/><text:tab/><text:s text:c="3"/>51.91<text:tab/>Session 04<text:tab/><text:s/>(09/11/19 - Start at 01:30 pm)</text:p>
      <text:p text:style-name="P38">Event 30 <text:s/><text:tab/>Girls Open 200m Breaststroke <text:s text:c="6"/><text:tab/>Comp.No 7 <text:s/><text:tab/><text:s/>4:01.29<text:tab/>Session 04<text:tab/><text:s/>(09/11/19 - Start at 01:30 pm)</text:p>
      <text:p text:style-name="P39">Event 32 <text:s/><text:tab/>Girls Open 100m Freestyle <text:s text:c="9"/><text:tab/>Comp.No 5 <text:s/><text:tab/><text:s/>1:42.36<text:tab/>Session 04<text:tab/><text:s/>(09/11/19 - Start at 01:30 pm)</text:p>
      <text:p text:style-name="P40">Ava Valentine<text:tab/>28/10/06<text:tab/>Env.No - 0000</text:p>
      <text:p text:style-name="P41">Event 4 <text:s text:c="2"/><text:tab/>Girls Open 50m Backstroke <text:s text:c="9"/><text:tab/>Comp.No 11<text:s/><text:tab/><text:s text:c="3"/>42.84<text:tab/>Session 01<text:tab/><text:s/>(09/11/19 - Start at 10:00 am)</text:p>
      <text:p text:style-name="P42">Event 6 <text:s text:c="2"/><text:tab/>Girls Open 100m Breaststroke <text:s text:c="6"/><text:tab/>Comp.No 15<text:s/><text:tab/><text:s/>1:46.57<text:tab/>Session 01<text:tab/><text:s/>(09/11/19 - Start at 10:00 am)</text:p>
      <text:p text:style-name="P43">Event 8 <text:s text:c="2"/><text:tab/>Girls Open 100m IM <text:s text:c="16"/><text:tab/>Comp.No 24<text:s/><text:tab/><text:s/>1:33.95<text:tab/>Session 01<text:tab/><text:s/>(09/11/19 - Start at 10:00 am)</text:p>
      <text:p text:style-name="P44">Event 11 <text:s/><text:tab/>Girls Open 200m Backstroke <text:s text:c="8"/><text:tab/>Comp.No 8 <text:s/><text:tab/><text:s/>3:29.62<text:tab/>Session 02<text:tab/><text:s/>(09/11/19 - Start at 01:30 pm)</text:p>
      <text:p text:style-name="P45">Event 13 <text:s/><text:tab/>Girls Open 50m Freestyle <text:s text:c="10"/><text:tab/>Comp.No 26<text:s/><text:tab/><text:s text:c="3"/>36.28<text:tab/>Session 02<text:tab/><text:s/>(09/11/19 - Start at 01:30 pm)</text:p>
      <text:p text:style-name="P46">Event 23 <text:s/><text:tab/>Girls Open 100m Backstroke <text:s text:c="8"/><text:tab/>Comp.No 25<text:s/><text:tab/><text:s/>1:34.49<text:tab/>Session 03<text:tab/><text:s/>(09/11/19 - Start at 10:00 pm)</text:p>
      <text:p text:style-name="P47">Event 28 <text:s/><text:tab/>Girls Open 50m Breaststroke <text:s text:c="7"/><text:tab/>Comp.No 18<text:s/><text:tab/><text:s text:c="3"/>48.34<text:tab/>Session 04<text:tab/><text:s/>(09/11/19 - Start at 01:30 pm)</text:p>
      <text:p text:style-name="P48">Event 30 <text:s/><text:tab/>Girls Open 200m Breaststroke <text:s text:c="6"/><text:tab/>Comp.No 8 <text:s/><text:tab/><text:s/>3:45.29<text:tab/>Session 04<text:tab/><text:s/>(09/11/19 - Start at 01:30 pm)</text:p>
      <text:p text:style-name="P49">Event 32 <text:s/><text:tab/>Girls Open 100m Freestyle <text:s text:c="9"/><text:tab/>Comp.No 27<text:s/><text:tab/><text:s/>1:21.46<text:tab/>Session 04<text:tab/><text:s/>(09/11/19 - Start at 01:30 pm)</text:p>
      <text:p text:style-name="P50">Chloe Hutchinson<text:tab/>30/05/07<text:tab/>Env.No - 0000</text:p>
      <text:p text:style-name="P51">Event 2 <text:s text:c="2"/><text:tab/>Girls Open 200m Freestyle <text:s text:c="9"/><text:tab/>Comp.No 9 <text:s/><text:tab/><text:s/>3:25.23<text:tab/>Session 01<text:tab/><text:s/>(09/11/19 - Start at 10:00 am)</text:p>
      <text:p text:style-name="P52">Event 4 <text:s text:c="2"/><text:tab/>Girls Open 50m Backstroke <text:s text:c="9"/><text:tab/>Comp.No 5 <text:s/><text:tab/><text:s text:c="3"/>45.59<text:tab/>Session 01<text:tab/><text:s/>(09/11/19 - Start at 10:00 am)</text:p>
      <text:p text:style-name="P53">Event 8 <text:s text:c="2"/><text:tab/>Girls Open 100m IM <text:s text:c="16"/><text:tab/>Comp.No 12<text:s/><text:tab/><text:s/>1:44.13<text:tab/>Session 01<text:tab/><text:s/>(09/11/19 - Start at 10:00 am)</text:p>
      <text:p text:style-name="P54">Event 11 <text:s/><text:tab/>Girls Open 200m Backstroke <text:s text:c="8"/><text:tab/>Comp.No 4 <text:s/><text:tab/><text:s/>3:43.79<text:tab/>Session 02<text:tab/><text:s/>(09/11/19 - Start at 01:30 pm)</text:p>
      <text:p text:style-name="P55">Event 13 <text:s/><text:tab/>Girls Open 50m Freestyle <text:s text:c="10"/><text:tab/>Comp.No 13<text:s/><text:tab/><text:s text:c="3"/>39.95<text:tab/>Session 02<text:tab/><text:s/>(09/11/19 - Start at 01:30 pm)</text:p>
      <text:p text:style-name="P56">Ella Ewin<text:tab/>12/10/08<text:tab/>Env.No - 0000</text:p>
      <text:p text:style-name="P57">Event 4 <text:s text:c="2"/><text:tab/>Girls Open 50m Backstroke <text:s text:c="9"/><text:tab/>Comp.No 1 <text:s/><text:tab/><text:s/>1:06.95<text:tab/>Session 01<text:tab/><text:s/>(09/11/19 - Start at 10:00 am)</text:p>
      <text:p text:style-name="P58">Event 13 <text:s/><text:tab/>Girls Open 50m Freestyle <text:s text:c="10"/><text:tab/>Comp.No 2 <text:s/><text:tab/><text:s text:c="3"/>56.48<text:tab/>Session 02<text:tab/><text:s/>(09/11/19 - Start at 01:30 pm)</text:p>
      <text:p text:style-name="P59">Elyssa Stoker<text:tab/>27/10/08<text:tab/>Env.No - 0000</text:p>
      <text:p text:style-name="P60">Event 2 <text:s text:c="2"/><text:tab/>Girls Open 200m Freestyle <text:s text:c="9"/><text:tab/>Comp.No 35<text:s/><text:tab/><text:s/>2:34.95<text:tab/>Session 01<text:tab/><text:s/>(09/11/19 - Start at 10:00 am)</text:p>
      <text:p text:style-name="P61">Event 8 <text:s text:c="2"/><text:tab/>Girls Open 100m IM <text:s text:c="16"/><text:tab/>Comp.No 33<text:s/><text:tab/><text:s/>1:25.63<text:tab/>Session 01<text:tab/><text:s/>(09/11/19 - Start at 10:00 am)</text:p>
      <text:p text:style-name="P62">Event 9 <text:s text:c="2"/><text:tab/>Girls Open 400m Freestyle <text:s text:c="9"/><text:tab/>Comp.No 16<text:s/><text:tab/><text:s/>5:24.49<text:tab/>Session 02<text:tab/><text:s/>(09/11/19 - Start at 01:30 pm)</text:p>
      <text:p text:style-name="P63">Event 13 <text:s/><text:tab/>Girls Open 50m Freestyle <text:s text:c="10"/><text:tab/>Comp.No 42<text:s/><text:tab/><text:s text:c="3"/>33.12<text:tab/>Session 02<text:tab/><text:s/>(09/11/19 - Start at 01:30 pm)</text:p>
      <text:p text:style-name="P64">Event 17 <text:s/><text:tab/>Girls Open 400m IM <text:s text:c="16"/><text:tab/>Comp.No 5 <text:s/><text:tab/><text:s/>6:15.00<text:tab/>Session 03<text:tab/><text:s/>(09/11/19 - Start at 10:00 pm)</text:p>
      <text:p text:style-name="P65">Event 19 <text:s/><text:tab/>Girls Open 50m Butterfly <text:s text:c="10"/><text:tab/>Comp.No 38<text:s/><text:tab/><text:s text:c="3"/>38.51<text:tab/>Session 03<text:tab/><text:s/>(09/11/19 - Start at 10:00 pm)</text:p>
      <text:soft-page-break/>
      <text:p text:style-name="P66">Event 26 <text:s/><text:tab/>Girls Open 200m IM <text:s text:c="16"/><text:tab/>Comp.No 25<text:s/><text:tab/><text:s/>3:01.39<text:tab/>Session 04<text:tab/><text:s/>(09/11/19 - Start at 01:30 pm)</text:p>
      <text:p text:style-name="P67">Event 32 <text:s/><text:tab/>Girls Open 100m Freestyle <text:s text:c="9"/><text:tab/>Comp.No 44<text:s/><text:tab/><text:s/>1:11.87<text:tab/>Session 04<text:tab/><text:s/>(09/11/19 - Start at 01:30 pm)</text:p>
      <text:p text:style-name="P68">Ethan Reiling<text:tab/>30/11/05<text:tab/>Env.No - 0000</text:p>
      <text:p text:style-name="P69">Event 3 <text:s text:c="2"/><text:tab/>Boys Open 50m Butterfly <text:s text:c="11"/><text:tab/>Comp.No 23<text:s/><text:tab/><text:s text:c="3"/>33.16<text:tab/>Session 01<text:tab/><text:s/>(09/11/19 - Start at 10:00 am)</text:p>
      <text:p text:style-name="P70">Event 7 <text:s text:c="2"/><text:tab/>Boys Open 100m Backstroke <text:s text:c="9"/><text:tab/>Comp.No 20<text:s/><text:tab/><text:s/>1:21.88<text:tab/>Session 01<text:tab/><text:s/>(09/11/19 - Start at 10:00 am)</text:p>
      <text:p text:style-name="P71">Event 10 <text:s/><text:tab/>Boys Open 200m IM <text:s text:c="17"/><text:tab/>Comp.No 9 <text:s/><text:tab/><text:s/>2:47.59<text:tab/>Session 02<text:tab/><text:s/>(09/11/19 - Start at 01:30 pm)</text:p>
      <text:p text:style-name="P72">Event 16 <text:s/><text:tab/>Boys Open 100m Freestyle <text:s text:c="10"/><text:tab/>Comp.No 18<text:s/><text:tab/><text:s/>1:12.44<text:tab/>Session 02<text:tab/><text:s/>(09/11/19 - Start at 01:30 pm)</text:p>
      <text:p text:style-name="P73">Fran Proctor<text:tab/>20/02/05<text:tab/>Env.No - 0000</text:p>
      <text:p text:style-name="P74">Event 3 <text:s text:c="2"/><text:tab/>Boys Open 50m Butterfly <text:s text:c="11"/><text:tab/>Comp.No 11<text:s/><text:tab/><text:s text:c="3"/>43.60<text:tab/>Session 01<text:tab/><text:s/>(09/11/19 - Start at 10:00 am)</text:p>
      <text:p text:style-name="P75">Event 7 <text:s text:c="2"/><text:tab/>Boys Open 100m Backstroke <text:s text:c="9"/><text:tab/>Comp.No 15<text:s/><text:tab/><text:s/>1:26.53<text:tab/>Session 01<text:tab/><text:s/>(09/11/19 - Start at 10:00 am)</text:p>
      <text:p text:style-name="P76">Event 14 <text:s/><text:tab/>Boys Open 200m Breaststroke <text:s text:c="7"/><text:tab/>Comp.No 4 <text:s/><text:tab/><text:s/>3:15.66<text:tab/>Session 02<text:tab/><text:s/>(09/11/19 - Start at 01:30 pm)</text:p>
      <text:p text:style-name="P77">Event 16 <text:s/><text:tab/>Boys Open 100m Freestyle <text:s text:c="10"/><text:tab/>Comp.No 17<text:s/><text:tab/><text:s/>1:13.75<text:tab/>Session 02<text:tab/><text:s/>(09/11/19 - Start at 01:30 pm)</text:p>
      <text:p text:style-name="P78">Event 18 <text:s/><text:tab/>Boys Open 200m Freestyle <text:s text:c="10"/><text:tab/>Comp.No 16<text:s/><text:tab/><text:s/>2:31.08<text:tab/>Session 03<text:tab/><text:s/>(09/11/19 - Start at 10:00 pm)</text:p>
      <text:p text:style-name="P79">Event 22 <text:s/><text:tab/>Boys Open 100m Breaststroke <text:s text:c="7"/><text:tab/>Comp.No 7 <text:s/><text:tab/><text:s/>1:38.33<text:tab/>Session 03<text:tab/><text:s/>(09/11/19 - Start at 10:00 pm)</text:p>
      <text:p text:style-name="P80">Event 25 <text:s/><text:tab/>Boys Open 400m Freestyle <text:s text:c="10"/><text:tab/>Comp.No 7 <text:s/><text:tab/><text:s/>5:12.90<text:tab/>Session 04<text:tab/><text:s/>(09/11/19 - Start at 01:30 pm)</text:p>
      <text:p text:style-name="P81">Event 29 <text:s/><text:tab/>Boys Open 50m Freestyle <text:s text:c="11"/><text:tab/>Comp.No 18<text:s/><text:tab/><text:s text:c="3"/>33.27<text:tab/>Session 04<text:tab/><text:s/>(09/11/19 - Start at 01:30 pm)</text:p>
      <text:p text:style-name="P82">Grace Brewerton<text:tab/>21/09/05<text:tab/>Env.No - 0000</text:p>
      <text:p text:style-name="P83">Event 2 <text:s text:c="2"/><text:tab/>Girls Open 200m Freestyle <text:s text:c="9"/><text:tab/>Comp.No 40<text:s/><text:tab/><text:s/>2:27.89<text:tab/>Session 01<text:tab/><text:s/>(09/11/19 - Start at 10:00 am)</text:p>
      <text:p text:style-name="P84">Event 6 <text:s text:c="2"/><text:tab/>Girls Open 100m Breaststroke <text:s text:c="6"/><text:tab/>Comp.No 33<text:s/><text:tab/><text:s/>1:27.80<text:tab/>Session 01<text:tab/><text:s/>(09/11/19 - Start at 10:00 am)</text:p>
      <text:p text:style-name="P85">Event 9 <text:s text:c="2"/><text:tab/>Girls Open 400m Freestyle <text:s text:c="9"/><text:tab/>Comp.No 17<text:s/><text:tab/><text:s/>5:07.72<text:tab/>Session 02<text:tab/><text:s/>(09/11/19 - Start at 01:30 pm)</text:p>
      <text:p text:style-name="P86">Event 13 <text:s/><text:tab/>Girls Open 50m Freestyle <text:s text:c="10"/><text:tab/>Comp.No 49<text:s/><text:tab/><text:s text:c="3"/>31.69<text:tab/>Session 02<text:tab/><text:s/>(09/11/19 - Start at 01:30 pm)</text:p>
      <text:p text:style-name="P87">Event 19 <text:s/><text:tab/>Girls Open 50m Butterfly <text:s text:c="10"/><text:tab/>Comp.No 45<text:s/><text:tab/><text:s text:c="3"/>35.70<text:tab/>Session 03<text:tab/><text:s/>(09/11/19 - Start at 10:00 pm)</text:p>
      <text:p text:style-name="P88">Event 23 <text:s/><text:tab/>Girls Open 100m Backstroke <text:s text:c="8"/><text:tab/>Comp.No 42<text:s/><text:tab/><text:s/>1:20.20<text:tab/>Session 03<text:tab/><text:s/>(09/11/19 - Start at 10:00 pm)</text:p>
      <text:p text:style-name="P89">Event 28 <text:s/><text:tab/>Girls Open 50m Breaststroke <text:s text:c="7"/><text:tab/>Comp.No 35<text:s/><text:tab/><text:s text:c="3"/>40.77<text:tab/>Session 04<text:tab/><text:s/>(09/11/19 - Start at 01:30 pm)</text:p>
      <text:p text:style-name="P90">Event 32 <text:s/><text:tab/>Girls Open 100m Freestyle <text:s text:c="9"/><text:tab/>Comp.No 54<text:s/><text:tab/><text:s/>1:08.55<text:tab/>Session 04<text:tab/><text:s/>(09/11/19 - Start at 01:30 pm)</text:p>
      <text:p text:style-name="P91">Harriet Foskett<text:tab/>11/08/06<text:tab/>Env.No - 0000</text:p>
      <text:p text:style-name="P92">Event 2 <text:s text:c="2"/><text:tab/>Girls Open 200m Freestyle <text:s text:c="9"/><text:tab/>Comp.No 37<text:s/><text:tab/><text:s/>2:32.44<text:tab/>Session 01<text:tab/><text:s/>(09/11/19 - Start at 10:00 am)</text:p>
      <text:p text:style-name="P93">Event 13 <text:s/><text:tab/>Girls Open 50m Freestyle <text:s text:c="10"/><text:tab/>Comp.No 50<text:s/><text:tab/><text:s text:c="3"/>31.64<text:tab/>Session 02<text:tab/><text:s/>(09/11/19 - Start at 01:30 pm)</text:p>
      <text:p text:style-name="P94">Event 23 <text:s/><text:tab/>Girls Open 100m Backstroke <text:s text:c="8"/><text:tab/>Comp.No 35<text:s/><text:tab/><text:s/>1:29.96<text:tab/>Session 03<text:tab/><text:s/>(09/11/19 - Start at 10:00 pm)</text:p>
      <text:p text:style-name="P95">Holly Goldsmith<text:tab/>17/05/06<text:tab/>Env.No - 0000</text:p>
      <text:p text:style-name="P96">Event 2 <text:s text:c="2"/><text:tab/>Girls Open 200m Freestyle <text:s text:c="9"/><text:tab/>Comp.No 36<text:s/><text:tab/><text:s/>2:34.41<text:tab/>Session 01<text:tab/><text:s/>(09/11/19 - Start at 10:00 am)</text:p>
      <text:p text:style-name="P97">Event 6 <text:s text:c="2"/><text:tab/>Girls Open 100m Breaststroke <text:s text:c="6"/><text:tab/>Comp.No 36<text:s/><text:tab/><text:s/>1:25.69<text:tab/>Session 01<text:tab/><text:s/>(09/11/19 - Start at 10:00 am)</text:p>
      <text:p text:style-name="P98">Event 9 <text:s text:c="2"/><text:tab/>Girls Open 400m Freestyle <text:s text:c="9"/><text:tab/>Comp.No 13<text:s/><text:tab/><text:s/>5:31.89<text:tab/>Session 02<text:tab/><text:s/>(09/11/19 - Start at 01:30 pm)</text:p>
      <text:soft-page-break/>
      <text:p text:style-name="P99">Event 13 <text:s/><text:tab/>Girls Open 50m Freestyle <text:s text:c="10"/><text:tab/>Comp.No 44<text:s/><text:tab/><text:s text:c="3"/>32.47<text:tab/>Session 02<text:tab/><text:s/>(09/11/19 - Start at 01:30 pm)</text:p>
      <text:p text:style-name="P100">Event 19 <text:s/><text:tab/>Girls Open 50m Butterfly <text:s text:c="10"/><text:tab/>Comp.No 35<text:s/><text:tab/><text:s text:c="3"/>39.08<text:tab/>Session 03<text:tab/><text:s/>(09/11/19 - Start at 10:00 pm)</text:p>
      <text:p text:style-name="P101">Event 23 <text:s/><text:tab/>Girls Open 100m Backstroke <text:s text:c="8"/><text:tab/>Comp.No 40<text:s/><text:tab/><text:s/>1:20.91<text:tab/>Session 03<text:tab/><text:s/>(09/11/19 - Start at 10:00 pm)</text:p>
      <text:p text:style-name="P102">Event 28 <text:s/><text:tab/>Girls Open 50m Breaststroke <text:s text:c="7"/><text:tab/>Comp.No 41<text:s/><text:tab/><text:s text:c="3"/>38.66<text:tab/>Session 04<text:tab/><text:s/>(09/11/19 - Start at 01:30 pm)</text:p>
      <text:p text:style-name="P103">Event 30 <text:s/><text:tab/>Girls Open 200m Breaststroke <text:s text:c="6"/><text:tab/>Comp.No 18<text:s/><text:tab/><text:s/>3:10.02<text:tab/>Session 04<text:tab/><text:s/>(09/11/19 - Start at 01:30 pm)</text:p>
      <text:p text:style-name="P104">Isabelle Abraham<text:tab/>21/09/07<text:tab/>Env.No - 0000</text:p>
      <text:p text:style-name="P105">Event 2 <text:s text:c="2"/><text:tab/>Girls Open 200m Freestyle <text:s text:c="9"/><text:tab/>Comp.No 16<text:s/><text:tab/><text:s/>3:00.71<text:tab/>Session 01<text:tab/><text:s/>(09/11/19 - Start at 10:00 am)</text:p>
      <text:p text:style-name="P106">Event 6 <text:s text:c="2"/><text:tab/>Girls Open 100m Breaststroke <text:s text:c="6"/><text:tab/>Comp.No 7 <text:s/><text:tab/><text:s/>1:53.18<text:tab/>Session 01<text:tab/><text:s/>(09/11/19 - Start at 10:00 am)</text:p>
      <text:p text:style-name="P107">Event 11 <text:s/><text:tab/>Girls Open 200m Backstroke <text:s text:c="8"/><text:tab/>Comp.No 7 <text:s/><text:tab/><text:s/>3:33.24<text:tab/>Session 02<text:tab/><text:s/>(09/11/19 - Start at 01:30 pm)</text:p>
      <text:p text:style-name="P108">Event 13 <text:s/><text:tab/>Girls Open 50m Freestyle <text:s text:c="10"/><text:tab/>Comp.No 29<text:s/><text:tab/><text:s text:c="3"/>35.72<text:tab/>Session 02<text:tab/><text:s/>(09/11/19 - Start at 01:30 pm)</text:p>
      <text:p text:style-name="P109">Event 15 <text:s/><text:tab/>Girls Open 100m Butterfly <text:s text:c="9"/><text:tab/>Comp.No 7 <text:s/><text:tab/><text:s/>1:41.33<text:tab/>Session 02<text:tab/><text:s/>(09/11/19 - Start at 01:30 pm)</text:p>
      <text:p text:style-name="P110">Event 19 <text:s/><text:tab/>Girls Open 50m Butterfly <text:s text:c="10"/><text:tab/>Comp.No 29<text:s/><text:tab/><text:s text:c="3"/>41.79<text:tab/>Session 03<text:tab/><text:s/>(09/11/19 - Start at 10:00 pm)</text:p>
      <text:p text:style-name="P111">Event 23 <text:s/><text:tab/>Girls Open 100m Backstroke <text:s text:c="8"/><text:tab/>Comp.No 23<text:s/><text:tab/><text:s/>1:34.95<text:tab/>Session 03<text:tab/><text:s/>(09/11/19 - Start at 10:00 pm)</text:p>
      <text:p text:style-name="P112">Event 26 <text:s/><text:tab/>Girls Open 200m IM <text:s text:c="16"/><text:tab/>Comp.No 10<text:s/><text:tab/><text:s/>3:32.55<text:tab/>Session 04<text:tab/><text:s/>(09/11/19 - Start at 01:30 pm)</text:p>
      <text:p text:style-name="P113">Event 30 <text:s/><text:tab/>Girls Open 200m Breaststroke <text:s text:c="6"/><text:tab/>Comp.No 5 <text:s/><text:tab/><text:s/>4:04.26<text:tab/>Session 04<text:tab/><text:s/>(09/11/19 - Start at 01:30 pm)</text:p>
      <text:p text:style-name="P114">Event 32 <text:s/><text:tab/>Girls Open 100m Freestyle <text:s text:c="9"/><text:tab/>Comp.No 25<text:s/><text:tab/><text:s/>1:21.65<text:tab/>Session 04<text:tab/><text:s/>(09/11/19 - Start at 01:30 pm)</text:p>
      <text:p text:style-name="P115">Jacob Barnett<text:tab/>04/07/07<text:tab/>Env.No - 0000</text:p>
      <text:p text:style-name="P116">Event 1 <text:s text:c="2"/><text:tab/>Boys Open 400m IM <text:s text:c="17"/><text:tab/>Comp.No 7 <text:s/><text:tab/><text:s/>5:45.00<text:tab/>Session 01<text:tab/><text:s/>(09/11/19 - Start at 10:00 am)</text:p>
      <text:p text:style-name="P117">Event 3 <text:s text:c="2"/><text:tab/>Boys Open 50m Butterfly <text:s text:c="11"/><text:tab/>Comp.No 20<text:s/><text:tab/><text:s text:c="3"/>34.74<text:tab/>Session 01<text:tab/><text:s/>(09/11/19 - Start at 10:00 am)</text:p>
      <text:p text:style-name="P118">Event 14 <text:s/><text:tab/>Boys Open 200m Breaststroke <text:s text:c="7"/><text:tab/>Comp.No 7 <text:s/><text:tab/><text:s/>2:59.77<text:tab/>Session 02<text:tab/><text:s/>(09/11/19 - Start at 01:30 pm)</text:p>
      <text:p text:style-name="P119">Event 16 <text:s/><text:tab/>Boys Open 100m Freestyle <text:s text:c="10"/><text:tab/>Comp.No 25<text:s/><text:tab/><text:s/>1:06.22<text:tab/>Session 02<text:tab/><text:s/>(09/11/19 - Start at 01:30 pm)</text:p>
      <text:p text:style-name="P120">Event 18 <text:s/><text:tab/>Boys Open 200m Freestyle <text:s text:c="10"/><text:tab/>Comp.No 23<text:s/><text:tab/><text:s/>2:19.85<text:tab/>Session 03<text:tab/><text:s/>(09/11/19 - Start at 10:00 pm)</text:p>
      <text:p text:style-name="P121">Event 22 <text:s/><text:tab/>Boys Open 100m Breaststroke <text:s text:c="7"/><text:tab/>Comp.No 16<text:s/><text:tab/><text:s/>1:27.44<text:tab/>Session 03<text:tab/><text:s/>(09/11/19 - Start at 10:00 pm)</text:p>
      <text:p text:style-name="P122">Event 25 <text:s/><text:tab/>Boys Open 400m Freestyle <text:s text:c="10"/><text:tab/>Comp.No 11<text:s/><text:tab/><text:s/>4:54.21<text:tab/>Session 04<text:tab/><text:s/>(09/11/19 - Start at 01:30 pm)</text:p>
      <text:p text:style-name="P123">Event 29 <text:s/><text:tab/>Boys Open 50m Freestyle <text:s text:c="11"/><text:tab/>Comp.No 23<text:s/><text:tab/><text:s text:c="3"/>30.87<text:tab/>Session 04<text:tab/><text:s/>(09/11/19 - Start at 01:30 pm)</text:p>
      <text:p text:style-name="P124">Jennifer Graham<text:tab/>11/04/06<text:tab/>Env.No - 0000</text:p>
      <text:p text:style-name="P125">Event 2 <text:s text:c="2"/><text:tab/>Girls Open 200m Freestyle <text:s text:c="9"/><text:tab/>Comp.No 33<text:s/><text:tab/><text:s/>2:36.26<text:tab/>Session 01<text:tab/><text:s/>(09/11/19 - Start at 10:00 am)</text:p>
      <text:p text:style-name="P126">Event 4 <text:s text:c="2"/><text:tab/>Girls Open 50m Backstroke <text:s text:c="9"/><text:tab/>Comp.No 21<text:s/><text:tab/><text:s text:c="3"/>37.82<text:tab/>Session 01<text:tab/><text:s/>(09/11/19 - Start at 10:00 am)</text:p>
      <text:p text:style-name="P127">Event 11 <text:s/><text:tab/>Girls Open 200m Backstroke <text:s text:c="8"/><text:tab/>Comp.No 15<text:s/><text:tab/><text:s/>2:50.81<text:tab/>Session 02<text:tab/><text:s/>(09/11/19 - Start at 01:30 pm)</text:p>
      <text:p text:style-name="P128">Event 13 <text:s/><text:tab/>Girls Open 50m Freestyle <text:s text:c="10"/><text:tab/>Comp.No 43<text:s/><text:tab/><text:s text:c="3"/>32.81<text:tab/>Session 02<text:tab/><text:s/>(09/11/19 - Start at 01:30 pm)</text:p>
      <text:p text:style-name="P129">Event 19 <text:s/><text:tab/>Girls Open 50m Butterfly <text:s text:c="10"/><text:tab/>Comp.No 42<text:s/><text:tab/><text:s text:c="3"/>36.52<text:tab/>Session 03<text:tab/><text:s/>(09/11/19 - Start at 10:00 pm)</text:p>
      <text:p text:style-name="P130">Event 23 <text:s/><text:tab/>Girls Open 100m Backstroke <text:s text:c="8"/><text:tab/>Comp.No 39<text:s/><text:tab/><text:s/>1:22.47<text:tab/>Session 03<text:tab/><text:s/>(09/11/19 - Start at 10:00 pm)</text:p>
      <text:soft-page-break/>
      <text:p text:style-name="P131">Event 26 <text:s/><text:tab/>Girls Open 200m IM <text:s text:c="16"/><text:tab/>Comp.No 26<text:s/><text:tab/><text:s/>3:01.29<text:tab/>Session 04<text:tab/><text:s/>(09/11/19 - Start at 01:30 pm)</text:p>
      <text:p text:style-name="P132">Event 32 <text:s/><text:tab/>Girls Open 100m Freestyle <text:s text:c="9"/><text:tab/>Comp.No 43<text:s/><text:tab/><text:s/>1:13.08<text:tab/>Session 04<text:tab/><text:s/>(09/11/19 - Start at 01:30 pm)</text:p>
      <text:p text:style-name="P133">Jimmy McGuire<text:tab/>30/06/08<text:tab/>Env.No - 0000</text:p>
      <text:p text:style-name="P134">Event 3 <text:s text:c="2"/><text:tab/>Boys Open 50m Butterfly <text:s text:c="11"/><text:tab/>Comp.No 17<text:s/><text:tab/><text:s text:c="3"/>35.52<text:tab/>Session 01<text:tab/><text:s/>(09/11/19 - Start at 10:00 am)</text:p>
      <text:p text:style-name="P135">Event 7 <text:s text:c="2"/><text:tab/>Boys Open 100m Backstroke <text:s text:c="9"/><text:tab/>Comp.No 19<text:s/><text:tab/><text:s/>1:22.00<text:tab/>Session 01<text:tab/><text:s/>(09/11/19 - Start at 10:00 am)</text:p>
      <text:p text:style-name="P136">Event 14 <text:s/><text:tab/>Boys Open 200m Breaststroke <text:s text:c="7"/><text:tab/>Comp.No 6 <text:s/><text:tab/><text:s/>3:08.26<text:tab/>Session 02<text:tab/><text:s/>(09/11/19 - Start at 01:30 pm)</text:p>
      <text:p text:style-name="P137">Event 20 <text:s/><text:tab/>Boys Open 50m Backstroke <text:s text:c="10"/><text:tab/>Comp.No 16<text:s/><text:tab/><text:s text:c="3"/>37.71<text:tab/>Session 03<text:tab/><text:s/>(09/11/19 - Start at 10:00 pm)</text:p>
      <text:p text:style-name="P138">Event 22 <text:s/><text:tab/>Boys Open 100m Breaststroke <text:s text:c="7"/><text:tab/>Comp.No 12<text:s/><text:tab/><text:s/>1:31.13<text:tab/>Session 03<text:tab/><text:s/>(09/11/19 - Start at 10:00 pm)</text:p>
      <text:p text:style-name="P139">Event 25 <text:s/><text:tab/>Boys Open 400m Freestyle <text:s text:c="10"/><text:tab/>Comp.No 8 <text:s/><text:tab/><text:s/>5:12.35<text:tab/>Session 04<text:tab/><text:s/>(09/11/19 - Start at 01:30 pm)</text:p>
      <text:p text:style-name="P140">Event 31 <text:s/><text:tab/>Boys Open 100m Butterfly <text:s text:c="10"/><text:tab/>Comp.No 7 <text:s/><text:tab/><text:s/>1:18.67<text:tab/>Session 04<text:tab/><text:s/>(09/11/19 - Start at 01:30 pm)</text:p>
      <text:p text:style-name="P141">Keira Blakie<text:tab/>12/11/09<text:tab/>Env.No - 0000</text:p>
      <text:p text:style-name="P142">Event 19 <text:s/><text:tab/>Girls Open 50m Butterfly <text:s text:c="10"/><text:tab/>Comp.No 15<text:s/><text:tab/><text:s text:c="3"/>47.78<text:tab/>Session 03<text:tab/><text:s/>(09/11/19 - Start at 10:00 pm)</text:p>
      <text:p text:style-name="P143">Event 23 <text:s/><text:tab/>Girls Open 100m Backstroke <text:s text:c="8"/><text:tab/>Comp.No 7 <text:s/><text:tab/><text:s/>1:46.43<text:tab/>Session 03<text:tab/><text:s/>(09/11/19 - Start at 10:00 pm)</text:p>
      <text:p text:style-name="P144">Event 26 <text:s/><text:tab/>Girls Open 200m IM <text:s text:c="16"/><text:tab/>Comp.No 3 <text:s/><text:tab/><text:s/>4:33.63<text:tab/>Session 04<text:tab/><text:s/>(09/11/19 - Start at 01:30 pm)</text:p>
      <text:p text:style-name="P145">Event 32 <text:s/><text:tab/>Girls Open 100m Freestyle <text:s text:c="9"/><text:tab/>Comp.No 15<text:s/><text:tab/><text:s/>1:32.17<text:tab/>Session 04<text:tab/><text:s/>(09/11/19 - Start at 01:30 pm)</text:p>
      <text:p text:style-name="P146">Luke Stamp<text:tab/>12/12/07<text:tab/>Env.No - 0000</text:p>
      <text:p text:style-name="P147">Event 20 <text:s/><text:tab/>Boys Open 50m Backstroke <text:s text:c="10"/><text:tab/>Comp.No 4 <text:s/><text:tab/><text:s text:c="8"/><text:tab/>Session 03<text:tab/><text:s/>(09/11/19 - Start at 10:00 pm)</text:p>
      <text:p text:style-name="P148">Event 29 <text:s/><text:tab/>Boys Open 50m Freestyle <text:s text:c="11"/><text:tab/>Comp.No 1 <text:s/><text:tab/><text:s text:c="8"/><text:tab/>Session 04<text:tab/><text:s/>(09/11/19 - Start at 01:30 pm)</text:p>
      <text:p text:style-name="P149">Marley Bowe<text:tab/>14/03/09<text:tab/>Env.No - 0000</text:p>
      <text:p text:style-name="P150">Event 2 <text:s text:c="2"/><text:tab/>Girls Open 200m Freestyle <text:s text:c="9"/><text:tab/>Comp.No 6 <text:s/><text:tab/><text:s/>3:32.70<text:tab/>Session 01<text:tab/><text:s/>(09/11/19 - Start at 10:00 am)</text:p>
      <text:p text:style-name="P151">Event 8 <text:s text:c="2"/><text:tab/>Girls Open 100m IM <text:s text:c="16"/><text:tab/>Comp.No 10<text:s/><text:tab/><text:s/>1:45.95<text:tab/>Session 01<text:tab/><text:s/>(09/11/19 - Start at 10:00 am)</text:p>
      <text:p text:style-name="P152">Event 11 <text:s/><text:tab/>Girls Open 200m Backstroke <text:s text:c="8"/><text:tab/>Comp.No 2 <text:s/><text:tab/><text:s/>3:51.25<text:tab/>Session 02<text:tab/><text:s/>(09/11/19 - Start at 01:30 pm)</text:p>
      <text:p text:style-name="P153">Event 13 <text:s/><text:tab/>Girls Open 50m Freestyle <text:s text:c="10"/><text:tab/>Comp.No 8 <text:s/><text:tab/><text:s text:c="3"/>42.09<text:tab/>Session 02<text:tab/><text:s/>(09/11/19 - Start at 01:30 pm)</text:p>
      <text:p text:style-name="P154">Event 19 <text:s/><text:tab/>Girls Open 50m Butterfly <text:s text:c="10"/><text:tab/>Comp.No 11<text:s/><text:tab/><text:s text:c="3"/>49.67<text:tab/>Session 03<text:tab/><text:s/>(09/11/19 - Start at 10:00 pm)</text:p>
      <text:p text:style-name="P155">Event 23 <text:s/><text:tab/>Girls Open 100m Backstroke <text:s text:c="8"/><text:tab/>Comp.No 6 <text:s/><text:tab/><text:s/>1:48.60<text:tab/>Session 03<text:tab/><text:s/>(09/11/19 - Start at 10:00 pm)</text:p>
      <text:p text:style-name="P156">Event 28 <text:s/><text:tab/>Girls Open 50m Breaststroke <text:s text:c="7"/><text:tab/>Comp.No 9 <text:s/><text:tab/><text:s text:c="3"/>52.41<text:tab/>Session 04<text:tab/><text:s/>(09/11/19 - Start at 01:30 pm)</text:p>
      <text:p text:style-name="P157">Event 32 <text:s/><text:tab/>Girls Open 100m Freestyle <text:s text:c="9"/><text:tab/>Comp.No 10<text:s/><text:tab/><text:s/>1:38.54<text:tab/>Session 04<text:tab/><text:s/>(09/11/19 - Start at 01:30 pm)</text:p>
      <text:p text:style-name="P158">Martha Bowes<text:tab/>19/01/08<text:tab/>Env.No - 0000</text:p>
      <text:p text:style-name="P159">Event 2 <text:s text:c="2"/><text:tab/>Girls Open 200m Freestyle <text:s text:c="9"/><text:tab/>Comp.No 3 <text:s/><text:tab/><text:s/>3:40.20<text:tab/>Session 01<text:tab/><text:s/>(09/11/19 - Start at 10:00 am)</text:p>
      <text:p text:style-name="P160">Event 8 <text:s text:c="2"/><text:tab/>Girls Open 100m IM <text:s text:c="16"/><text:tab/>Comp.No 5 <text:s/><text:tab/><text:s/>1:51.54<text:tab/>Session 01<text:tab/><text:s/>(09/11/19 - Start at 10:00 am)</text:p>
      <text:p text:style-name="P161">Event 13 <text:s/><text:tab/>Girls Open 50m Freestyle <text:s text:c="10"/><text:tab/>Comp.No 4 <text:s/><text:tab/><text:s text:c="3"/>45.03<text:tab/>Session 02<text:tab/><text:s/>(09/11/19 - Start at 01:30 pm)</text:p>
      <text:p text:style-name="P162">Event 15 <text:s/><text:tab/>Girls Open 100m Butterfly <text:s text:c="9"/><text:tab/>Comp.No 1 <text:s/><text:tab/><text:s/>2:07.94<text:tab/>Session 02<text:tab/><text:s/>(09/11/19 - Start at 01:30 pm)</text:p>
      <text:p text:style-name="P163">Event 19 <text:s/><text:tab/>Girls Open 50m Butterfly <text:s text:c="10"/><text:tab/>Comp.No 7 <text:s/><text:tab/><text:s text:c="3"/>52.40<text:tab/>Session 03<text:tab/><text:s/>(09/11/19 - Start at 10:00 pm)</text:p>
      <text:soft-page-break/>
      <text:p text:style-name="P164">Event 26 <text:s/><text:tab/>Girls Open 200m IM <text:s text:c="16"/><text:tab/>Comp.No 6 <text:s/><text:tab/><text:s/>4:02.15<text:tab/>Session 04<text:tab/><text:s/>(09/11/19 - Start at 01:30 pm)</text:p>
      <text:p text:style-name="P165">Event 32 <text:s/><text:tab/>Girls Open 100m Freestyle <text:s text:c="9"/><text:tab/>Comp.No 7 <text:s/><text:tab/><text:s/>1:41.31<text:tab/>Session 04<text:tab/><text:s/>(09/11/19 - Start at 01:30 pm)</text:p>
      <text:p text:style-name="P166">Matthew Dey<text:tab/>03/07/08<text:tab/>Env.No - 0000</text:p>
      <text:p text:style-name="P167">Event 1 <text:s text:c="2"/><text:tab/>Boys Open 400m IM <text:s text:c="17"/><text:tab/>Comp.No 5 <text:s/><text:tab/><text:s/>6:00.00<text:tab/>Session 01<text:tab/><text:s/>(09/11/19 - Start at 10:00 am)</text:p>
      <text:p text:style-name="P168">Event 7 <text:s text:c="2"/><text:tab/>Boys Open 100m Backstroke <text:s text:c="9"/><text:tab/>Comp.No 21<text:s/><text:tab/><text:s/>1:21.57<text:tab/>Session 01<text:tab/><text:s/>(09/11/19 - Start at 10:00 am)</text:p>
      <text:p text:style-name="P169">Event 12 <text:s/><text:tab/>Boys Open 50m Breaststroke <text:s text:c="8"/><text:tab/>Comp.No 17<text:s/><text:tab/><text:s text:c="3"/>41.46<text:tab/>Session 02<text:tab/><text:s/>(09/11/19 - Start at 01:30 pm)</text:p>
      <text:p text:style-name="P170">Event 14 <text:s/><text:tab/>Boys Open 200m Breaststroke <text:s text:c="7"/><text:tab/>Comp.No 5 <text:s/><text:tab/><text:s/>3:12.32<text:tab/>Session 02<text:tab/><text:s/>(09/11/19 - Start at 01:30 pm)</text:p>
      <text:p text:style-name="P171">Event 20 <text:s/><text:tab/>Boys Open 50m Backstroke <text:s text:c="10"/><text:tab/>Comp.No 15<text:s/><text:tab/><text:s text:c="3"/>37.75<text:tab/>Session 03<text:tab/><text:s/>(09/11/19 - Start at 10:00 pm)</text:p>
      <text:p text:style-name="P172">Event 22 <text:s/><text:tab/>Boys Open 100m Breaststroke <text:s text:c="7"/><text:tab/>Comp.No 14<text:s/><text:tab/><text:s/>1:29.54<text:tab/>Session 03<text:tab/><text:s/>(09/11/19 - Start at 10:00 pm)</text:p>
      <text:p text:style-name="P173">Event 27 <text:s/><text:tab/>Boys Open 200m Backstroke <text:s text:c="9"/><text:tab/>Comp.No 8 <text:s/><text:tab/><text:s/>2:48.76<text:tab/>Session 04<text:tab/><text:s/>(09/11/19 - Start at 01:30 pm)</text:p>
      <text:p text:style-name="P174">Event 31 <text:s/><text:tab/>Boys Open 100m Butterfly <text:s text:c="10"/><text:tab/>Comp.No 3 <text:s/><text:tab/><text:s/>1:30.67<text:tab/>Session 04<text:tab/><text:s/>(09/11/19 - Start at 01:30 pm)</text:p>
      <text:p text:style-name="P175">Millie Barwell<text:tab/>16/01/07<text:tab/>Env.No - 0000</text:p>
      <text:p text:style-name="P176">Event 4 <text:s text:c="2"/><text:tab/>Girls Open 50m Backstroke <text:s text:c="9"/><text:tab/>Comp.No 4 <text:s/><text:tab/><text:s text:c="3"/>49.29<text:tab/>Session 01<text:tab/><text:s/>(09/11/19 - Start at 10:00 am)</text:p>
      <text:p text:style-name="P177">Event 6 <text:s text:c="2"/><text:tab/>Girls Open 100m Breaststroke <text:s text:c="6"/><text:tab/>Comp.No 10<text:s/><text:tab/><text:s/>1:50.49<text:tab/>Session 01<text:tab/><text:s/>(09/11/19 - Start at 10:00 am)</text:p>
      <text:p text:style-name="P178">Event 13 <text:s/><text:tab/>Girls Open 50m Freestyle <text:s text:c="10"/><text:tab/>Comp.No 15<text:s/><text:tab/><text:s text:c="3"/>39.38<text:tab/>Session 02<text:tab/><text:s/>(09/11/19 - Start at 01:30 pm)</text:p>
      <text:p text:style-name="P179">Event 23 <text:s/><text:tab/>Girls Open 100m Backstroke <text:s text:c="8"/><text:tab/>Comp.No 1 <text:s/><text:tab/><text:s text:c="8"/><text:tab/>Session 03<text:tab/><text:s/>(09/11/19 - Start at 10:00 pm)</text:p>
      <text:p text:style-name="P180">Event 28 <text:s/><text:tab/>Girls Open 50m Breaststroke <text:s text:c="7"/><text:tab/>Comp.No 15<text:s/><text:tab/><text:s text:c="3"/>49.82<text:tab/>Session 04<text:tab/><text:s/>(09/11/19 - Start at 01:30 pm)</text:p>
      <text:p text:style-name="P181">Millie Cammock<text:tab/>28/01/09<text:tab/>Env.No - 0000</text:p>
      <text:p text:style-name="P182">Event 6 <text:s text:c="2"/><text:tab/>Girls Open 100m Breaststroke <text:s text:c="6"/><text:tab/>Comp.No 28<text:s/><text:tab/><text:s/>1:35.03<text:tab/>Session 01<text:tab/><text:s/>(09/11/19 - Start at 10:00 am)</text:p>
      <text:p text:style-name="P183">Event 8 <text:s text:c="2"/><text:tab/>Girls Open 100m IM <text:s text:c="16"/><text:tab/>Comp.No 27<text:s/><text:tab/><text:s/>1:27.68<text:tab/>Session 01<text:tab/><text:s/>(09/11/19 - Start at 10:00 am)</text:p>
      <text:p text:style-name="P184">Event 9 <text:s text:c="2"/><text:tab/>Girls Open 400m Freestyle <text:s text:c="9"/><text:tab/>Comp.No 9 <text:s/><text:tab/><text:s/>5:45.00<text:tab/>Session 02<text:tab/><text:s/>(09/11/19 - Start at 01:30 pm)</text:p>
      <text:p text:style-name="P185">Event 13 <text:s/><text:tab/>Girls Open 50m Freestyle <text:s text:c="10"/><text:tab/>Comp.No 30<text:s/><text:tab/><text:s text:c="3"/>35.56<text:tab/>Session 02<text:tab/><text:s/>(09/11/19 - Start at 01:30 pm)</text:p>
      <text:p text:style-name="P186">Event 19 <text:s/><text:tab/>Girls Open 50m Butterfly <text:s text:c="10"/><text:tab/>Comp.No 31<text:s/><text:tab/><text:s text:c="3"/>41.47<text:tab/>Session 03<text:tab/><text:s/>(09/11/19 - Start at 10:00 pm)</text:p>
      <text:p text:style-name="P187">Event 23 <text:s/><text:tab/>Girls Open 100m Backstroke <text:s text:c="8"/><text:tab/>Comp.No 27<text:s/><text:tab/><text:s/>1:32.99<text:tab/>Session 03<text:tab/><text:s/>(09/11/19 - Start at 10:00 pm)</text:p>
      <text:p text:style-name="P188">Event 28 <text:s/><text:tab/>Girls Open 50m Breaststroke <text:s text:c="7"/><text:tab/>Comp.No 29<text:s/><text:tab/><text:s text:c="3"/>44.17<text:tab/>Session 04<text:tab/><text:s/>(09/11/19 - Start at 01:30 pm)</text:p>
      <text:p text:style-name="P189">Event 30 <text:s/><text:tab/>Girls Open 200m Breaststroke <text:s text:c="6"/><text:tab/>Comp.No 16<text:s/><text:tab/><text:s/>3:23.05<text:tab/>Session 04<text:tab/><text:s/>(09/11/19 - Start at 01:30 pm)</text:p>
      <text:p text:style-name="P190">Millie Davies<text:tab/>02/06/07<text:tab/>Env.No - 0000</text:p>
      <text:p text:style-name="P191">Event 2 <text:s text:c="2"/><text:tab/>Girls Open 200m Freestyle <text:s text:c="9"/><text:tab/>Comp.No 29<text:s/><text:tab/><text:s/>2:39.44<text:tab/>Session 01<text:tab/><text:s/>(09/11/19 - Start at 10:00 am)</text:p>
      <text:p text:style-name="P192">Event 8 <text:s text:c="2"/><text:tab/>Girls Open 100m IM <text:s text:c="16"/><text:tab/>Comp.No 29<text:s/><text:tab/><text:s/>1:27.10<text:tab/>Session 01<text:tab/><text:s/>(09/11/19 - Start at 10:00 am)</text:p>
      <text:p text:style-name="P193">Event 9 <text:s text:c="2"/><text:tab/>Girls Open 400m Freestyle <text:s text:c="9"/><text:tab/>Comp.No 15<text:s/><text:tab/><text:s/>5:27.08<text:tab/>Session 02<text:tab/><text:s/>(09/11/19 - Start at 01:30 pm)</text:p>
      <text:p text:style-name="P194">Event 13 <text:s/><text:tab/>Girls Open 50m Freestyle <text:s text:c="10"/><text:tab/>Comp.No 33<text:s/><text:tab/><text:s text:c="3"/>34.63<text:tab/>Session 02<text:tab/><text:s/>(09/11/19 - Start at 01:30 pm)</text:p>
      <text:p text:style-name="P195">Event 19 <text:s/><text:tab/>Girls Open 50m Butterfly <text:s text:c="10"/><text:tab/>Comp.No 36<text:s/><text:tab/><text:s text:c="3"/>38.73<text:tab/>Session 03<text:tab/><text:s/>(09/11/19 - Start at 10:00 pm)</text:p>
      <text:soft-page-break/>
      <text:p text:style-name="P196">Event 23 <text:s/><text:tab/>Girls Open 100m Backstroke <text:s text:c="8"/><text:tab/>Comp.No 33<text:s/><text:tab/><text:s/>1:30.86<text:tab/>Session 03<text:tab/><text:s/>(09/11/19 - Start at 10:00 pm)</text:p>
      <text:p text:style-name="P197">Event 26 <text:s/><text:tab/>Girls Open 200m IM <text:s text:c="16"/><text:tab/>Comp.No 22<text:s/><text:tab/><text:s/>3:04.06<text:tab/>Session 04<text:tab/><text:s/>(09/11/19 - Start at 01:30 pm)</text:p>
      <text:p text:style-name="P198">Event 32 <text:s/><text:tab/>Girls Open 100m Freestyle <text:s text:c="9"/><text:tab/>Comp.No 38<text:s/><text:tab/><text:s/>1:15.02<text:tab/>Session 04<text:tab/><text:s/>(09/11/19 - Start at 01:30 pm)</text:p>
      <text:p text:style-name="P199">Mirella Ebere<text:tab/>28/09/07<text:tab/>Env.No - 0000</text:p>
      <text:p text:style-name="P200">Event 28 <text:s/><text:tab/>Girls Open 50m Breaststroke <text:s text:c="7"/><text:tab/>Comp.No 2 <text:s/><text:tab/><text:s text:c="3"/>59.79<text:tab/>Session 04<text:tab/><text:s/>(09/11/19 - Start at 01:30 pm)</text:p>
      <text:p text:style-name="P201">Event 32 <text:s/><text:tab/>Girls Open 100m Freestyle <text:s text:c="9"/><text:tab/>Comp.No 3 <text:s/><text:tab/><text:s/>1:43.86<text:tab/>Session 04<text:tab/><text:s/>(09/11/19 - Start at 01:30 pm)</text:p>
      <text:p text:style-name="P202">Molly Naisbett<text:tab/>18/12/07<text:tab/>Env.No - 0000</text:p>
      <text:p text:style-name="P203">Event 2 <text:s text:c="2"/><text:tab/>Girls Open 200m Freestyle <text:s text:c="9"/><text:tab/>Comp.No 12<text:s/><text:tab/><text:s/>3:17.73<text:tab/>Session 01<text:tab/><text:s/>(09/11/19 - Start at 10:00 am)</text:p>
      <text:p text:style-name="P204">Event 8 <text:s text:c="2"/><text:tab/>Girls Open 100m IM <text:s text:c="16"/><text:tab/>Comp.No 6 <text:s/><text:tab/><text:s/>1:50.60<text:tab/>Session 01<text:tab/><text:s/>(09/11/19 - Start at 10:00 am)</text:p>
      <text:p text:style-name="P205">Event 11 <text:s/><text:tab/>Girls Open 200m Backstroke <text:s text:c="8"/><text:tab/>Comp.No 3 <text:s/><text:tab/><text:s/>3:46.89<text:tab/>Session 02<text:tab/><text:s/>(09/11/19 - Start at 01:30 pm)</text:p>
      <text:p text:style-name="P206">Event 13 <text:s/><text:tab/>Girls Open 50m Freestyle <text:s text:c="10"/><text:tab/>Comp.No 14<text:s/><text:tab/><text:s text:c="3"/>39.77<text:tab/>Session 02<text:tab/><text:s/>(09/11/19 - Start at 01:30 pm)</text:p>
      <text:p text:style-name="P207">Event 19 <text:s/><text:tab/>Girls Open 50m Butterfly <text:s text:c="10"/><text:tab/>Comp.No 5 <text:s/><text:tab/><text:s text:c="3"/>55.36<text:tab/>Session 03<text:tab/><text:s/>(09/11/19 - Start at 10:00 pm)</text:p>
      <text:p text:style-name="P208">Event 26 <text:s/><text:tab/>Girls Open 200m IM <text:s text:c="16"/><text:tab/>Comp.No 7 <text:s/><text:tab/><text:s/>3:54.28<text:tab/>Session 04<text:tab/><text:s/>(09/11/19 - Start at 01:30 pm)</text:p>
      <text:p text:style-name="P209">Event 30 <text:s/><text:tab/>Girls Open 200m Breaststroke <text:s text:c="6"/><text:tab/>Comp.No 3 <text:s/><text:tab/><text:s/>4:20.99<text:tab/>Session 04<text:tab/><text:s/>(09/11/19 - Start at 01:30 pm)</text:p>
      <text:p text:style-name="P210">Event 32 <text:s/><text:tab/>Girls Open 100m Freestyle <text:s text:c="9"/><text:tab/>Comp.No 13<text:s/><text:tab/><text:s/>1:35.98<text:tab/>Session 04<text:tab/><text:s/>(09/11/19 - Start at 01:30 pm)</text:p>
      <text:p text:style-name="P211">Robert Hewitt<text:tab/>12/04/08<text:tab/>Env.No - 0000</text:p>
      <text:p text:style-name="P212">Event 3 <text:s text:c="2"/><text:tab/>Boys Open 50m Butterfly <text:s text:c="11"/><text:tab/>Comp.No 12<text:s/><text:tab/><text:s text:c="3"/>43.25<text:tab/>Session 01<text:tab/><text:s/>(09/11/19 - Start at 10:00 am)</text:p>
      <text:p text:style-name="P213">Event 7 <text:s text:c="2"/><text:tab/>Boys Open 100m Backstroke <text:s text:c="9"/><text:tab/>Comp.No 14<text:s/><text:tab/><text:s/>1:28.80<text:tab/>Session 01<text:tab/><text:s/>(09/11/19 - Start at 10:00 am)</text:p>
      <text:p text:style-name="P214">Event 12 <text:s/><text:tab/>Boys Open 50m Breaststroke <text:s text:c="8"/><text:tab/>Comp.No 7 <text:s/><text:tab/><text:s text:c="3"/>51.06<text:tab/>Session 02<text:tab/><text:s/>(09/11/19 - Start at 01:30 pm)</text:p>
      <text:p text:style-name="P215">Event 16 <text:s/><text:tab/>Boys Open 100m Freestyle <text:s text:c="10"/><text:tab/>Comp.No 14<text:s/><text:tab/><text:s/>1:18.92<text:tab/>Session 02<text:tab/><text:s/>(09/11/19 - Start at 01:30 pm)</text:p>
      <text:p text:style-name="P216">Event 20 <text:s/><text:tab/>Boys Open 50m Backstroke <text:s text:c="10"/><text:tab/>Comp.No 7 <text:s/><text:tab/><text:s text:c="3"/>42.64<text:tab/>Session 03<text:tab/><text:s/>(09/11/19 - Start at 10:00 pm)</text:p>
      <text:p text:style-name="P217">Event 24 <text:s/><text:tab/>Boys Open 100m IM <text:s text:c="17"/><text:tab/>Comp.No 8 <text:s/><text:tab/><text:s/>1:32.24<text:tab/>Session 03<text:tab/><text:s/>(09/11/19 - Start at 10:00 pm)</text:p>
      <text:p text:style-name="P218">Event 27 <text:s/><text:tab/>Boys Open 200m Backstroke <text:s text:c="9"/><text:tab/>Comp.No 3 <text:s/><text:tab/><text:s/>3:06.32<text:tab/>Session 04<text:tab/><text:s/>(09/11/19 - Start at 01:30 pm)</text:p>
      <text:p text:style-name="P219">Event 29 <text:s/><text:tab/>Boys Open 50m Freestyle <text:s text:c="11"/><text:tab/>Comp.No 15<text:s/><text:tab/><text:s text:c="3"/>35.41<text:tab/>Session 04<text:tab/><text:s/>(09/11/19 - Start at 01:30 pm)</text:p>
      <text:p text:style-name="P220">Ryan Nagum<text:tab/>29/06/05<text:tab/>Env.No - 0000</text:p>
      <text:p text:style-name="P221">Event 3 <text:s text:c="2"/><text:tab/>Boys Open 50m Butterfly <text:s text:c="11"/><text:tab/>Comp.No 21<text:s/><text:tab/><text:s text:c="3"/>34.08<text:tab/>Session 01<text:tab/><text:s/>(09/11/19 - Start at 10:00 am)</text:p>
      <text:p text:style-name="P222">Event 12 <text:s/><text:tab/>Boys Open 50m Breaststroke <text:s text:c="8"/><text:tab/>Comp.No 25<text:s/><text:tab/><text:s text:c="3"/>34.82<text:tab/>Session 02<text:tab/><text:s/>(09/11/19 - Start at 01:30 pm)</text:p>
      <text:p text:style-name="P223">Event 16 <text:s/><text:tab/>Boys Open 100m Freestyle <text:s text:c="10"/><text:tab/>Comp.No 29<text:s/><text:tab/><text:s/>1:03.20<text:tab/>Session 02<text:tab/><text:s/>(09/11/19 - Start at 01:30 pm)</text:p>
      <text:p text:style-name="P224">Event 18 <text:s/><text:tab/>Boys Open 200m Freestyle <text:s text:c="10"/><text:tab/>Comp.No 20<text:s/><text:tab/><text:s/>2:24.58<text:tab/>Session 03<text:tab/><text:s/>(09/11/19 - Start at 10:00 pm)</text:p>
      <text:p text:style-name="P225">Event 22 <text:s/><text:tab/>Boys Open 100m Breaststroke <text:s text:c="7"/><text:tab/>Comp.No 22<text:s/><text:tab/><text:s/>1:17.37<text:tab/>Session 03<text:tab/><text:s/>(09/11/19 - Start at 10:00 pm)</text:p>
      <text:p text:style-name="P226">Event 29 <text:s/><text:tab/>Boys Open 50m Freestyle <text:s text:c="11"/><text:tab/>Comp.No 27<text:s/><text:tab/><text:s text:c="3"/>29.36<text:tab/>Session 04<text:tab/><text:s/>(09/11/19 - Start at 01:30 pm)</text:p>
      <text:p text:style-name="P227">Sophie Middleton<text:tab/>12/03/08<text:tab/>Env.No - 0000</text:p>
      <text:p text:style-name="P228">Event 2 <text:s text:c="2"/><text:tab/>Girls Open 200m Freestyle <text:s text:c="9"/><text:tab/>Comp.No 5 <text:s/><text:tab/><text:s/>3:33.96<text:tab/>Session 01<text:tab/><text:s/>(09/11/19 - Start at 10:00 am)</text:p>
      <text:soft-page-break/>
      <text:p text:style-name="P229">Event 8 <text:s text:c="2"/><text:tab/>Girls Open 100m IM <text:s text:c="16"/><text:tab/>Comp.No 11<text:s/><text:tab/><text:s/>1:45.35<text:tab/>Session 01<text:tab/><text:s/>(09/11/19 - Start at 10:00 am)</text:p>
      <text:p text:style-name="P230">Event 13 <text:s/><text:tab/>Girls Open 50m Freestyle <text:s text:c="10"/><text:tab/>Comp.No 9 <text:s/><text:tab/><text:s text:c="3"/>41.86<text:tab/>Session 02<text:tab/><text:s/>(09/11/19 - Start at 01:30 pm)</text:p>
      <text:p text:style-name="P231">Event 15 <text:s/><text:tab/>Girls Open 100m Butterfly <text:s text:c="9"/><text:tab/>Comp.No 2 <text:s/><text:tab/><text:s/>2:04.67<text:tab/>Session 02<text:tab/><text:s/>(09/11/19 - Start at 01:30 pm)</text:p>
      <text:p text:style-name="P232">Event 19 <text:s/><text:tab/>Girls Open 50m Butterfly <text:s text:c="10"/><text:tab/>Comp.No 13<text:s/><text:tab/><text:s text:c="3"/>48.41<text:tab/>Session 03<text:tab/><text:s/>(09/11/19 - Start at 10:00 pm)</text:p>
      <text:p text:style-name="P233">Event 26 <text:s/><text:tab/>Girls Open 200m IM <text:s text:c="16"/><text:tab/>Comp.No 5 <text:s/><text:tab/><text:s/>4:03.26<text:tab/>Session 04<text:tab/><text:s/>(09/11/19 - Start at 01:30 pm)</text:p>
      <text:p text:style-name="P234">Event 32 <text:s/><text:tab/>Girls Open 100m Freestyle <text:s text:c="9"/><text:tab/>Comp.No 11<text:s/><text:tab/><text:s/>1:36.95<text:tab/>Session 04<text:tab/><text:s/>(09/11/19 - Start at 01:30 pm)</text:p>
      <text:p text:style-name="P235">Tom Middleton<text:tab/>19/10/09<text:tab/>Env.No - 0000</text:p>
      <text:p text:style-name="P236">Event 3 <text:s text:c="2"/><text:tab/>Boys Open 50m Butterfly <text:s text:c="11"/><text:tab/>Comp.No 3 <text:s/><text:tab/><text:s text:c="3"/>58.02<text:tab/>Session 01<text:tab/><text:s/>(09/11/19 - Start at 10:00 am)</text:p>
      <text:p text:style-name="P237">Event 7 <text:s text:c="2"/><text:tab/>Boys Open 100m Backstroke <text:s text:c="9"/><text:tab/>Comp.No 3 <text:s/><text:tab/><text:s/>2:08.75<text:tab/>Session 01<text:tab/><text:s/>(09/11/19 - Start at 10:00 am)</text:p>
      <text:p text:style-name="P238">Event 10 <text:s/><text:tab/>Boys Open 200m IM <text:s text:c="17"/><text:tab/>Comp.No 1 <text:s/><text:tab/><text:s text:c="8"/><text:tab/>Session 02<text:tab/><text:s/>(09/11/19 - Start at 01:30 pm)</text:p>
      <text:p text:style-name="P239">Event 16 <text:s/><text:tab/>Boys Open 100m Freestyle <text:s text:c="10"/><text:tab/>Comp.No 5 <text:s/><text:tab/><text:s/>1:41.97<text:tab/>Session 02<text:tab/><text:s/>(09/11/19 - Start at 01:30 pm)</text:p>
      <text:p text:style-name="P240">Event 18 <text:s/><text:tab/>Boys Open 200m Freestyle <text:s text:c="10"/><text:tab/>Comp.No 3 <text:s/><text:tab/><text:s/>4:04.72<text:tab/>Session 03<text:tab/><text:s/>(09/11/19 - Start at 10:00 pm)</text:p>
      <text:p text:style-name="P241">Event 24 <text:s/><text:tab/>Boys Open 100m IM <text:s text:c="17"/><text:tab/>Comp.No 3 <text:s/><text:tab/><text:s/>2:00.64<text:tab/>Session 03<text:tab/><text:s/>(09/11/19 - Start at 10:00 pm)</text:p>
      <text:p text:style-name="P242">Event 29 <text:s/><text:tab/>Boys Open 50m Freestyle <text:s text:c="11"/><text:tab/>Comp.No 5 <text:s/><text:tab/><text:s text:c="3"/>44.33<text:tab/>Session 04<text:tab/><text:s/>(09/11/19 - Start at 01:30 pm)</text:p>
      <text:p text:style-name="P243">Event 31 <text:s/><text:tab/>Boys Open 100m Butterfly <text:s text:c="10"/><text:tab/>Comp.No 1 <text:s/><text:tab/><text:s text:c="8"/><text:tab/>Session 04<text:tab/><text:s/>(09/11/19 - Start at 01:30 pm)</text:p>
      <text:p text:style-name="P244">William Taylor<text:tab/>07/01/06<text:tab/>Env.No - 0000</text:p>
      <text:p text:style-name="P245">Event 3 <text:s text:c="2"/><text:tab/>Boys Open 50m Butterfly <text:s text:c="11"/><text:tab/>Comp.No 22<text:s/><text:tab/><text:s text:c="3"/>33.95<text:tab/>Session 01<text:tab/><text:s/>(09/11/19 - Start at 10:00 am)</text:p>
      <text:p text:style-name="P246">Event 7 <text:s text:c="2"/><text:tab/>Boys Open 100m Backstroke <text:s text:c="9"/><text:tab/>Comp.No 17<text:s/><text:tab/><text:s/>1:23.47<text:tab/>Session 01<text:tab/><text:s/>(09/11/19 - Start at 10:00 am)</text:p>
      <text:p text:style-name="P247">Event 12 <text:s/><text:tab/>Boys Open 50m Breaststroke <text:s text:c="8"/><text:tab/>Comp.No 20<text:s/><text:tab/><text:s text:c="3"/>38.58<text:tab/>Session 02<text:tab/><text:s/>(09/11/19 - Start at 01:30 pm)</text:p>
      <text:p text:style-name="P248">Event 16 <text:s/><text:tab/>Boys Open 100m Freestyle <text:s text:c="10"/><text:tab/>Comp.No 22<text:s/><text:tab/><text:s/>1:08.16<text:tab/>Session 02<text:tab/><text:s/>(09/11/19 - Start at 01:30 pm)</text:p>
      <text:p text:style-name="P249">Event 18 <text:s/><text:tab/>Boys Open 200m Freestyle <text:s text:c="10"/><text:tab/>Comp.No 17<text:s/><text:tab/><text:s/>2:27.53<text:tab/>Session 03<text:tab/><text:s/>(09/11/19 - Start at 10:00 pm)</text:p>
      <text:p text:style-name="P250">Event 22 <text:s/><text:tab/>Boys Open 100m Breaststroke <text:s text:c="7"/><text:tab/>Comp.No 18<text:s/><text:tab/><text:s/>1:27.20<text:tab/>Session 03<text:tab/><text:s/>(09/11/19 - Start at 10:00 pm)</text:p>
      <text:p text:style-name="P251">Event 29 <text:s/><text:tab/>Boys Open 50m Freestyle <text:s text:c="11"/><text:tab/>Comp.No 22<text:s/><text:tab/><text:s text:c="3"/>31.07<text:tab/>Session 04<text:tab/><text:s/>(09/11/19 - Start at 01:30 pm)</text:p>
      <text:p text:style-name="P252">Event 31 <text:s/><text:tab/>Boys Open 100m Butterfly <text:s text:c="10"/><text:tab/>Comp.No 8 <text:s/><text:tab/><text:s/>1:17.92<text:tab/>Session 04<text:tab/><text:s/>(09/11/19 - Start at 01:30 pm)</text:p>
      <text:p text:style-name="P253">Zac Stamp<text:tab/>16/12/05<text:tab/>Env.No - 0000</text:p>
      <text:p text:style-name="P254">Event 20 <text:s/><text:tab/>Boys Open 50m Backstroke <text:s text:c="10"/><text:tab/>Comp.No 2 <text:s/><text:tab/><text:s text:c="8"/><text:tab/>Session 03<text:tab/><text:s/>(09/11/19 - Start at 10:00 pm)</text:p>
      <text:p text:style-name="P255">Event 22 <text:s/><text:tab/>Boys Open 100m Breaststroke <text:s text:c="7"/><text:tab/>Comp.No 2 <text:s/><text:tab/><text:s text:c="8"/><text:tab/>Session 03<text:tab/><text:s/>(09/11/19 - Start at 10:00 pm)</text:p>
      <text:p text:style-name="P256">Event 29 <text:s/><text:tab/>Boys Open 50m Freestyle <text:s text:c="11"/><text:tab/>Comp.No 3 <text:s/><text:tab/><text:s text:c="8"/><text:tab/>Session 04<text:tab/><text:s/>(09/11/19 - Start at 01:30 pm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n Cambrook</meta:initial-creator>
    <dc:creator>Ian Cambrook</dc:creator>
    <meta:creation-date>2019-10-30T14:59:00Z</meta:creation-date>
    <dc:date>2019-10-30T15:32:00Z</dc:date>
    <meta:template xlink:href="Normal" xlink:type="simple"/>
    <meta:editing-cycles>1</meta:editing-cycles>
    <meta:editing-duration>PT1980S</meta:editing-duration>
    <meta:document-statistic meta:page-count="8" meta:paragraph-count="51" meta:word-count="3852" meta:character-count="25764" meta:row-count="183" meta:non-whitespace-character-count="21963"/>
  </office:meta>
</office:document-meta>
</file>