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3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3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3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3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3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3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3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3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3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3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4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4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4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4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4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4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4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4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4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4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5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5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5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5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5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5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5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5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5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5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6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6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6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6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6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6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6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6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6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6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7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7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7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7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7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7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7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7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7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7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8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8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8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8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8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8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8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8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8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8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9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9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9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9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9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9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9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9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9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9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0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0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0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0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0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0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0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0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0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0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1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1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1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1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1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1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1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1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1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1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2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2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2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2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2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2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2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2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2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2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3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3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3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3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3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3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3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3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3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3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4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4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4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4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4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4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4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4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4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4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5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5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5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5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5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5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5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5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5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5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6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6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6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6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6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6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6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6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6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6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7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7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7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7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7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7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7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7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7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7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8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8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8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8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8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8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8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8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8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8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9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9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9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9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9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9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9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9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9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9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0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0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0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0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0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0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0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0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0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0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1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1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1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1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1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1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1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1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1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1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2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2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2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2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2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2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2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2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2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2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3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3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3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3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3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3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3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3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3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3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4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4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4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4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4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4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4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4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4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4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5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5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5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5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5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5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5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5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5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5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6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6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6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6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6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6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6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6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6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</office:automatic-styles>
  <office:body>
    <office:text text:use-soft-page-breaks="true">
      <text:p text:style-name="P1">Wear Valley – Accepted Entries</text:p>
      <text:p text:style-name="P2"/>
      <text:p text:style-name="P3">Co Sund'land</text:p>
      <text:p text:style-name="P4">Abigail Bramley<text:tab/>07/02/08<text:tab/>Env.No - 0000</text:p>
      <text:p text:style-name="P5">Event 2 <text:s text:c="2"/><text:tab/>Girls Open 200m Freestyle <text:s text:c="9"/><text:tab/>Comp.No 3 <text:s/><text:tab/><text:s text:c="8"/><text:tab/>Session 01<text:tab/><text:s/>(10/11/18 - Start at 09:00 am)</text:p>
      <text:p text:style-name="P6">Event 8 <text:s text:c="2"/><text:tab/>Girls Open 100m IM <text:s text:c="16"/><text:tab/>Comp.No 17<text:s/><text:tab/><text:s/>1:42.42<text:tab/>Session 01<text:tab/><text:s/>(10/11/18 - Start at 09:00 am)</text:p>
      <text:p text:style-name="P7">Event 11 <text:s/><text:tab/>Girls Open 200m Backstroke <text:s text:c="8"/><text:tab/>Comp.No 1 <text:s/><text:tab/><text:s text:c="8"/><text:tab/>Session 02<text:tab/><text:s/>(10/11/18 - Start at 02:00 pm)</text:p>
      <text:p text:style-name="P8">Event 13 <text:s/><text:tab/>Girls Open 50m Freestyle <text:s text:c="10"/><text:tab/>Comp.No 27<text:s/><text:tab/><text:s text:c="3"/>38.23<text:tab/>Session 02<text:tab/><text:s/>(10/11/18 - Start at 02:00 pm)</text:p>
      <text:p text:style-name="P9">Event 19 <text:s/><text:tab/>Girls Open 50m Butterfly <text:s text:c="10"/><text:tab/>Comp.No 21<text:s/><text:tab/><text:s text:c="3"/>44.84<text:tab/>Session 03<text:tab/><text:s/>(11/11/18 - Start at 09:00 am)</text:p>
      <text:p text:style-name="P10">Event 23 <text:s/><text:tab/>Girls Open 100m Backstroke <text:s text:c="8"/><text:tab/>Comp.No 14<text:s/><text:tab/><text:s/>1:37.88<text:tab/>Session 03<text:tab/><text:s/>(11/11/18 - Start at 09:00 am)</text:p>
      <text:p text:style-name="P11">Event 28 <text:s/><text:tab/>Girls Open 50m Breaststroke <text:s text:c="7"/><text:tab/>Comp.No 12<text:s/><text:tab/><text:s text:c="3"/>53.36<text:tab/>Session 04<text:tab/><text:s/>(11/11/18 - Start at 02:00 pm)</text:p>
      <text:p text:style-name="P12">Event 32 <text:s/><text:tab/>Girls Open 100m Freestyle <text:s text:c="9"/><text:tab/>Comp.No 17<text:s/><text:tab/><text:s/>1:26.45<text:tab/>Session 04<text:tab/><text:s/>(11/11/18 - Start at 02:00 pm)</text:p>
      <text:p text:style-name="P13">Alfie McGuire<text:tab/>02/08/06<text:tab/>Env.No - 0000</text:p>
      <text:p text:style-name="P14">Event 10 <text:s/><text:tab/>Boys Open 200m IM <text:s text:c="17"/><text:tab/>Comp.No 29<text:s/><text:tab/><text:s/>2:48.80<text:tab/>Session 02<text:tab/><text:s/>(10/11/18 - Start at 02:00 pm)</text:p>
      <text:p text:style-name="P15">Event 14 <text:s/><text:tab/>Boys Open 200m Breaststroke <text:s text:c="7"/><text:tab/>Comp.No 22<text:s/><text:tab/><text:s/>3:02.69<text:tab/>Session 02<text:tab/><text:s/>(10/11/18 - Start at 02:00 pm)</text:p>
      <text:p text:style-name="P16">Event 18 <text:s/><text:tab/>Boys Open 200m Freestyle <text:s text:c="10"/><text:tab/>Comp.No 47<text:s/><text:tab/><text:s/>2:27.58<text:tab/>Session 03<text:tab/><text:s/>(11/11/18 - Start at 09:00 am)</text:p>
      <text:p text:style-name="P17">Event 20 <text:s/><text:tab/>Boys Open 50m Backstroke <text:s text:c="10"/><text:tab/>Comp.No 38<text:s/><text:tab/><text:s text:c="3"/>34.27<text:tab/>Session 03<text:tab/><text:s/>(11/11/18 - Start at 09:00 am)</text:p>
      <text:p text:style-name="P18">Event 22 <text:s/><text:tab/>Boys Open 100m Breaststroke <text:s text:c="7"/><text:tab/>Comp.No 35<text:s/><text:tab/><text:s/>1:20.90<text:tab/>Session 03<text:tab/><text:s/>(11/11/18 - Start at 09:00 am)</text:p>
      <text:p text:style-name="P19">Event 25 <text:s/><text:tab/>Boys Open 400m Freestyle <text:s text:c="10"/><text:tab/>Comp.No 27<text:s/><text:tab/><text:s/>4:49.07<text:tab/>Session 04<text:tab/><text:s/>(11/11/18 - Start at 02:00 pm)</text:p>
      <text:p text:style-name="P20">Event 27 <text:s/><text:tab/>Boys Open 200m Backstroke <text:s text:c="9"/><text:tab/>Comp.No 21<text:s/><text:tab/><text:s/>2:51.29<text:tab/>Session 04<text:tab/><text:s/>(11/11/18 - Start at 02:00 pm)</text:p>
      <text:p text:style-name="P21">Alice Cammock<text:tab/>03/09/05<text:tab/>Env.No - 0000</text:p>
      <text:p text:style-name="P22">Event 2 <text:s text:c="2"/><text:tab/>Girls Open 200m Freestyle <text:s text:c="9"/><text:tab/>Comp.No 54<text:s/><text:tab/><text:s/>2:36.99<text:tab/>Session 01<text:tab/><text:s/>(10/11/18 - Start at 09:00 am)</text:p>
      <text:p text:style-name="P23">Event 6 <text:s text:c="2"/><text:tab/>Girls Open 100m Breaststroke <text:s text:c="6"/><text:tab/>Comp.No 48<text:s/><text:tab/><text:s/>1:26.82<text:tab/>Session 01<text:tab/><text:s/>(10/11/18 - Start at 09:00 am)</text:p>
      <text:p text:style-name="P24">Event 9 <text:s text:c="2"/><text:tab/>Girls Open 400m Freestyle <text:s text:c="9"/><text:tab/>Comp.No 32<text:s/><text:tab/><text:s/>5:28.96<text:tab/>Session 02<text:tab/><text:s/>(10/11/18 - Start at 02:00 pm)</text:p>
      <text:p text:style-name="P25">Event 13 <text:s/><text:tab/>Girls Open 50m Freestyle <text:s text:c="10"/><text:tab/>Comp.No 74<text:s/><text:tab/><text:s text:c="3"/>32.10<text:tab/>Session 02<text:tab/><text:s/>(10/11/18 - Start at 02:00 pm)</text:p>
      <text:p text:style-name="P26">Event 17 <text:s/><text:tab/>Girls Open 400m IM <text:s text:c="16"/><text:tab/>Comp.No 1 <text:s/><text:tab/><text:s/>7:15.00<text:tab/>Session 03<text:tab/><text:s/>(11/11/18 - Start at 09:00 am)</text:p>
      <text:p text:style-name="P27">Event 19 <text:s/><text:tab/>Girls Open 50m Butterfly <text:s text:c="10"/><text:tab/>Comp.No 61<text:s/><text:tab/><text:s text:c="3"/>35.62<text:tab/>Session 03<text:tab/><text:s/>(11/11/18 - Start at 09:00 am)</text:p>
      <text:p text:style-name="P28">Event 28 <text:s/><text:tab/>Girls Open 50m Breaststroke <text:s text:c="7"/><text:tab/>Comp.No 63<text:s/><text:tab/><text:s text:c="3"/>39.18<text:tab/>Session 04<text:tab/><text:s/>(11/11/18 - Start at 02:00 pm)</text:p>
      <text:p text:style-name="P29">Event 30 <text:s/><text:tab/>Girls Open 200m Breaststroke <text:s text:c="6"/><text:tab/>Comp.No 33<text:s/><text:tab/><text:s/>3:15.78<text:tab/>Session 04<text:tab/><text:s/>(11/11/18 - Start at 02:00 pm)</text:p>
      <text:p text:style-name="P30">Allegra Fekete<text:tab/>15/10/07<text:tab/>Env.No - 0000</text:p>
      <text:p text:style-name="P31">Event 19 <text:s/><text:tab/>Girls Open 50m Butterfly <text:s text:c="10"/><text:tab/>Comp.No 27<text:s/><text:tab/><text:s text:c="3"/>43.08<text:tab/>Session 03<text:tab/><text:s/>(11/11/18 - Start at 09:00 am)</text:p>
      <text:p text:style-name="P32">Event 23 <text:s/><text:tab/>Girls Open 100m Backstroke <text:s text:c="8"/><text:tab/>Comp.No 18<text:s/><text:tab/><text:s/>1:36.28<text:tab/>Session 03<text:tab/><text:s/>(11/11/18 - Start at 09:00 am)</text:p>
      <text:p text:style-name="P33">Event 28 <text:s/><text:tab/>Girls Open 50m Breaststroke <text:s text:c="7"/><text:tab/>Comp.No 28<text:s/><text:tab/><text:s text:c="3"/>49.60<text:tab/>Session 04<text:tab/><text:s/>(11/11/18 - Start at 02:00 pm)</text:p>
      <text:p text:style-name="P34">Event 32 <text:s/><text:tab/>Girls Open 100m Freestyle <text:s text:c="9"/><text:tab/>Comp.No 25<text:s/><text:tab/><text:s/>1:23.46<text:tab/>Session 04<text:tab/><text:s/>(11/11/18 - Start at 02:00 pm)</text:p>
      <text:soft-page-break/>
      <text:p text:style-name="P35">Anna Whelan<text:tab/>13/04/06<text:tab/>Env.No - 0000</text:p>
      <text:p text:style-name="P36">Event 2 <text:s text:c="2"/><text:tab/>Girls Open 200m Freestyle <text:s text:c="9"/><text:tab/>Comp.No 48<text:s/><text:tab/><text:s/>2:40.71<text:tab/>Session 01<text:tab/><text:s/>(10/11/18 - Start at 09:00 am)</text:p>
      <text:p text:style-name="P37">Event 4 <text:s text:c="2"/><text:tab/>Girls Open 50m Backstroke <text:s text:c="9"/><text:tab/>Comp.No 46<text:s/><text:tab/><text:s text:c="3"/>40.40<text:tab/>Session 01<text:tab/><text:s/>(10/11/18 - Start at 09:00 am)</text:p>
      <text:p text:style-name="P38">Event 9 <text:s text:c="2"/><text:tab/>Girls Open 400m Freestyle <text:s text:c="9"/><text:tab/>Comp.No 7 <text:s/><text:tab/><text:s text:c="8"/><text:tab/>Session 02<text:tab/><text:s/>(10/11/18 - Start at 02:00 pm)</text:p>
      <text:p text:style-name="P39">Event 11 <text:s/><text:tab/>Girls Open 200m Backstroke <text:s text:c="8"/><text:tab/>Comp.No 21<text:s/><text:tab/><text:s/>2:57.71<text:tab/>Session 02<text:tab/><text:s/>(10/11/18 - Start at 02:00 pm)</text:p>
      <text:p text:style-name="P40">Event 19 <text:s/><text:tab/>Girls Open 50m Butterfly <text:s text:c="10"/><text:tab/>Comp.No 55<text:s/><text:tab/><text:s text:c="3"/>37.84<text:tab/>Session 03<text:tab/><text:s/>(11/11/18 - Start at 09:00 am)</text:p>
      <text:p text:style-name="P41">Event 23 <text:s/><text:tab/>Girls Open 100m Backstroke <text:s text:c="8"/><text:tab/>Comp.No 51<text:s/><text:tab/><text:s/>1:23.39<text:tab/>Session 03<text:tab/><text:s/>(11/11/18 - Start at 09:00 am)</text:p>
      <text:p text:style-name="P42">Event 26 <text:s/><text:tab/>Girls Open 200m IM <text:s text:c="16"/><text:tab/>Comp.No 31<text:s/><text:tab/><text:s/>3:13.74<text:tab/>Session 04<text:tab/><text:s/>(11/11/18 - Start at 02:00 pm)</text:p>
      <text:p text:style-name="P43">Event 32 <text:s/><text:tab/>Girls Open 100m Freestyle <text:s text:c="9"/><text:tab/>Comp.No 47<text:s/><text:tab/><text:s/>1:12.81<text:tab/>Session 04<text:tab/><text:s/>(11/11/18 - Start at 02:00 pm)</text:p>
      <text:p text:style-name="P44">Anthony Collinson<text:tab/>08/04/06<text:tab/>Env.No - 0000</text:p>
      <text:p text:style-name="P45">Event 3 <text:s text:c="2"/><text:tab/>Boys Open 50m Butterfly <text:s text:c="11"/><text:tab/>Comp.No 30<text:s/><text:tab/><text:s text:c="3"/>37.31<text:tab/>Session 01<text:tab/><text:s/>(10/11/18 - Start at 09:00 am)</text:p>
      <text:p text:style-name="P46">Event 7 <text:s text:c="2"/><text:tab/>Boys Open 100m Backstroke <text:s text:c="9"/><text:tab/>Comp.No 35<text:s/><text:tab/><text:s/>1:23.51<text:tab/>Session 01<text:tab/><text:s/>(10/11/18 - Start at 09:00 am)</text:p>
      <text:p text:style-name="P47">Event 12 <text:s/><text:tab/>Boys Open 50m Breaststroke <text:s text:c="8"/><text:tab/>Comp.No 37<text:s/><text:tab/><text:s text:c="3"/>40.30<text:tab/>Session 02<text:tab/><text:s/>(10/11/18 - Start at 02:00 pm)</text:p>
      <text:p text:style-name="P48">Event 14 <text:s/><text:tab/>Boys Open 200m Breaststroke <text:s text:c="7"/><text:tab/>Comp.No 19<text:s/><text:tab/><text:s/>3:15.79<text:tab/>Session 02<text:tab/><text:s/>(10/11/18 - Start at 02:00 pm)</text:p>
      <text:p text:style-name="P49">Event 18 <text:s/><text:tab/>Boys Open 200m Freestyle <text:s text:c="10"/><text:tab/>Comp.No 30<text:s/><text:tab/><text:s/>2:43.21<text:tab/>Session 03<text:tab/><text:s/>(11/11/18 - Start at 09:00 am)</text:p>
      <text:p text:style-name="P50">Event 22 <text:s/><text:tab/>Boys Open 100m Breaststroke <text:s text:c="7"/><text:tab/>Comp.No 30<text:s/><text:tab/><text:s/>1:29.00<text:tab/>Session 03<text:tab/><text:s/>(11/11/18 - Start at 09:00 am)</text:p>
      <text:p text:style-name="P51">Event 25 <text:s/><text:tab/>Boys Open 400m Freestyle <text:s text:c="10"/><text:tab/>Comp.No 1 <text:s/><text:tab/><text:s text:c="8"/><text:tab/>Session 04<text:tab/><text:s/>(11/11/18 - Start at 02:00 pm)</text:p>
      <text:p text:style-name="P52">Event 29 <text:s/><text:tab/>Boys Open 50m Freestyle <text:s text:c="11"/><text:tab/>Comp.No 40<text:s/><text:tab/><text:s text:c="3"/>32.82<text:tab/>Session 04<text:tab/><text:s/>(11/11/18 - Start at 02:00 pm)</text:p>
      <text:p text:style-name="P53">Ava Valentine<text:tab/>28/10/06<text:tab/>Env.No - 0000</text:p>
      <text:p text:style-name="P54">Event 2 <text:s text:c="2"/><text:tab/>Girls Open 200m Freestyle <text:s text:c="9"/><text:tab/>Comp.No 4 <text:s/><text:tab/><text:s text:c="8"/><text:tab/>Session 01<text:tab/><text:s/>(10/11/18 - Start at 09:00 am)</text:p>
      <text:p text:style-name="P55">Event 6 <text:s text:c="2"/><text:tab/>Girls Open 100m Breaststroke <text:s text:c="6"/><text:tab/>Comp.No 7 <text:s/><text:tab/><text:s/>1:55.55<text:tab/>Session 01<text:tab/><text:s/>(10/11/18 - Start at 09:00 am)</text:p>
      <text:p text:style-name="P56">Event 8 <text:s text:c="2"/><text:tab/>Girls Open 100m IM <text:s text:c="16"/><text:tab/>Comp.No 7 <text:s/><text:tab/><text:s/>1:48.78<text:tab/>Session 01<text:tab/><text:s/>(10/11/18 - Start at 09:00 am)</text:p>
      <text:p text:style-name="P57">Event 9 <text:s text:c="2"/><text:tab/>Girls Open 400m Freestyle <text:s text:c="9"/><text:tab/>Comp.No 8 <text:s/><text:tab/><text:s text:c="8"/><text:tab/>Session 02<text:tab/><text:s/>(10/11/18 - Start at 02:00 pm)</text:p>
      <text:p text:style-name="P58">Event 11 <text:s/><text:tab/>Girls Open 200m Backstroke <text:s text:c="8"/><text:tab/>Comp.No 2 <text:s/><text:tab/><text:s text:c="8"/><text:tab/>Session 02<text:tab/><text:s/>(10/11/18 - Start at 02:00 pm)</text:p>
      <text:p text:style-name="P59">Event 13 <text:s/><text:tab/>Girls Open 50m Freestyle <text:s text:c="10"/><text:tab/>Comp.No 20<text:s/><text:tab/><text:s text:c="3"/>39.16<text:tab/>Session 02<text:tab/><text:s/>(10/11/18 - Start at 02:00 pm)</text:p>
      <text:p text:style-name="P60">Event 19 <text:s/><text:tab/>Girls Open 50m Butterfly <text:s text:c="10"/><text:tab/>Comp.No 1 <text:s/><text:tab/><text:s text:c="8"/><text:tab/>Session 03<text:tab/><text:s/>(11/11/18 - Start at 09:00 am)</text:p>
      <text:p text:style-name="P61">Event 23 <text:s/><text:tab/>Girls Open 100m Backstroke <text:s text:c="8"/><text:tab/>Comp.No 5 <text:s/><text:tab/><text:s/>1:46.38<text:tab/>Session 03<text:tab/><text:s/>(11/11/18 - Start at 09:00 am)</text:p>
      <text:p text:style-name="P62">Event 26 <text:s/><text:tab/>Girls Open 200m IM <text:s text:c="16"/><text:tab/>Comp.No 4 <text:s/><text:tab/><text:s text:c="8"/><text:tab/>Session 04<text:tab/><text:s/>(11/11/18 - Start at 02:00 pm)</text:p>
      <text:p text:style-name="P63">Event 30 <text:s/><text:tab/>Girls Open 200m Breaststroke <text:s text:c="6"/><text:tab/>Comp.No 1 <text:s/><text:tab/><text:s text:c="8"/><text:tab/>Session 04<text:tab/><text:s/>(11/11/18 - Start at 02:00 pm)</text:p>
      <text:p text:style-name="P64">Event 32 <text:s/><text:tab/>Girls Open 100m Freestyle <text:s text:c="9"/><text:tab/>Comp.No 10<text:s/><text:tab/><text:s/>1:34.83<text:tab/>Session 04<text:tab/><text:s/>(11/11/18 - Start at 02:00 pm)</text:p>
      <text:p text:style-name="P65">Ben Percy<text:tab/>19/09/06<text:tab/>Env.No - 0000</text:p>
      <text:p text:style-name="P66">Event 3 <text:s text:c="2"/><text:tab/>Boys Open 50m Butterfly <text:s text:c="11"/><text:tab/>Comp.No 26<text:s/><text:tab/><text:s text:c="3"/>38.28<text:tab/>Session 01<text:tab/><text:s/>(10/11/18 - Start at 09:00 am)</text:p>
      <text:soft-page-break/>
      <text:p text:style-name="P67">Event 7 <text:s text:c="2"/><text:tab/>Boys Open 100m Backstroke <text:s text:c="9"/><text:tab/>Comp.No 37<text:s/><text:tab/><text:s/>1:22.09<text:tab/>Session 01<text:tab/><text:s/>(10/11/18 - Start at 09:00 am)</text:p>
      <text:p text:style-name="P68">Event 10 <text:s/><text:tab/>Boys Open 200m IM <text:s text:c="17"/><text:tab/>Comp.No 2 <text:s/><text:tab/><text:s text:c="8"/><text:tab/>Session 02<text:tab/><text:s/>(10/11/18 - Start at 02:00 pm)</text:p>
      <text:p text:style-name="P69">Event 16 <text:s/><text:tab/>Boys Open 100m Freestyle <text:s text:c="10"/><text:tab/>Comp.No 34<text:s/><text:tab/><text:s/>1:13.22<text:tab/>Session 02<text:tab/><text:s/>(10/11/18 - Start at 02:00 pm)</text:p>
      <text:p text:style-name="P70">Event 18 <text:s/><text:tab/>Boys Open 200m Freestyle <text:s text:c="10"/><text:tab/>Comp.No 28<text:s/><text:tab/><text:s/>2:43.90<text:tab/>Session 03<text:tab/><text:s/>(11/11/18 - Start at 09:00 am)</text:p>
      <text:p text:style-name="P71">Event 24 <text:s/><text:tab/>Boys Open 100m IM <text:s text:c="17"/><text:tab/>Comp.No 25<text:s/><text:tab/><text:s/>1:22.05<text:tab/>Session 03<text:tab/><text:s/>(11/11/18 - Start at 09:00 am)</text:p>
      <text:p text:style-name="P72">Event 25 <text:s/><text:tab/>Boys Open 400m Freestyle <text:s text:c="10"/><text:tab/>Comp.No 3 <text:s/><text:tab/><text:s text:c="8"/><text:tab/>Session 04<text:tab/><text:s/>(11/11/18 - Start at 02:00 pm)</text:p>
      <text:p text:style-name="P73">Event 29 <text:s/><text:tab/>Boys Open 50m Freestyle <text:s text:c="11"/><text:tab/>Comp.No 38<text:s/><text:tab/><text:s text:c="3"/>33.15<text:tab/>Session 04<text:tab/><text:s/>(11/11/18 - Start at 02:00 pm)</text:p>
      <text:p text:style-name="P74">Elroy Fekete<text:tab/>28/10/05<text:tab/>Env.No - 0000</text:p>
      <text:p text:style-name="P75">Event 18 <text:s/><text:tab/>Boys Open 200m Freestyle <text:s text:c="10"/><text:tab/>Comp.No 15<text:s/><text:tab/><text:s/>3:00.10<text:tab/>Session 03<text:tab/><text:s/>(11/11/18 - Start at 09:00 am)</text:p>
      <text:p text:style-name="P76">Event 22 <text:s/><text:tab/>Boys Open 100m Breaststroke <text:s text:c="7"/><text:tab/>Comp.No 18<text:s/><text:tab/><text:s/>1:43.36<text:tab/>Session 03<text:tab/><text:s/>(11/11/18 - Start at 09:00 am)</text:p>
      <text:p text:style-name="P77">Event 25 <text:s/><text:tab/>Boys Open 400m Freestyle <text:s text:c="10"/><text:tab/>Comp.No 4 <text:s/><text:tab/><text:s text:c="8"/><text:tab/>Session 04<text:tab/><text:s/>(11/11/18 - Start at 02:00 pm)</text:p>
      <text:p text:style-name="P78">Event 29 <text:s/><text:tab/>Boys Open 50m Freestyle <text:s text:c="11"/><text:tab/>Comp.No 29<text:s/><text:tab/><text:s text:c="3"/>35.12<text:tab/>Session 04<text:tab/><text:s/>(11/11/18 - Start at 02:00 pm)</text:p>
      <text:p text:style-name="P79">Elyssa Palmer<text:tab/>09/03/05<text:tab/>Env.No - 0000</text:p>
      <text:p text:style-name="P80">Event 2 <text:s text:c="2"/><text:tab/>Girls Open 200m Freestyle <text:s text:c="9"/><text:tab/>Comp.No 64<text:s/><text:tab/><text:s/>2:27.00<text:tab/>Session 01<text:tab/><text:s/>(10/11/18 - Start at 09:00 am)</text:p>
      <text:p text:style-name="P81">Event 4 <text:s text:c="2"/><text:tab/>Girls Open 50m Backstroke <text:s text:c="9"/><text:tab/>Comp.No 64<text:s/><text:tab/><text:s text:c="3"/>35.25<text:tab/>Session 01<text:tab/><text:s/>(10/11/18 - Start at 09:00 am)</text:p>
      <text:p text:style-name="P82">Event 9 <text:s text:c="2"/><text:tab/>Girls Open 400m Freestyle <text:s text:c="9"/><text:tab/>Comp.No 38<text:s/><text:tab/><text:s/>5:16.03<text:tab/>Session 02<text:tab/><text:s/>(10/11/18 - Start at 02:00 pm)</text:p>
      <text:p text:style-name="P83">Event 11 <text:s/><text:tab/>Girls Open 200m Backstroke <text:s text:c="8"/><text:tab/>Comp.No 25<text:s/><text:tab/><text:s/>2:41.60<text:tab/>Session 02<text:tab/><text:s/>(10/11/18 - Start at 02:00 pm)</text:p>
      <text:p text:style-name="P84">Event 19 <text:s/><text:tab/>Girls Open 50m Butterfly <text:s text:c="10"/><text:tab/>Comp.No 48<text:s/><text:tab/><text:s text:c="3"/>38.94<text:tab/>Session 03<text:tab/><text:s/>(11/11/18 - Start at 09:00 am)</text:p>
      <text:p text:style-name="P85">Event 23 <text:s/><text:tab/>Girls Open 100m Backstroke <text:s text:c="8"/><text:tab/>Comp.No 59<text:s/><text:tab/><text:s/>1:16.17<text:tab/>Session 03<text:tab/><text:s/>(11/11/18 - Start at 09:00 am)</text:p>
      <text:p text:style-name="P86">Event 26 <text:s/><text:tab/>Girls Open 200m IM <text:s text:c="16"/><text:tab/>Comp.No 48<text:s/><text:tab/><text:s/>2:54.08<text:tab/>Session 04<text:tab/><text:s/>(11/11/18 - Start at 02:00 pm)</text:p>
      <text:p text:style-name="P87">Event 32 <text:s/><text:tab/>Girls Open 100m Freestyle <text:s text:c="9"/><text:tab/>Comp.No 50<text:s/><text:tab/><text:s/>1:10.28<text:tab/>Session 04<text:tab/><text:s/>(11/11/18 - Start at 02:00 pm)</text:p>
      <text:p text:style-name="P88">Elyssa Stoker<text:tab/>27/10/08<text:tab/>Env.No - 0000</text:p>
      <text:p text:style-name="P89">Event 2 <text:s text:c="2"/><text:tab/>Girls Open 200m Freestyle <text:s text:c="9"/><text:tab/>Comp.No 33<text:s/><text:tab/><text:s/>2:50.88<text:tab/>Session 01<text:tab/><text:s/>(10/11/18 - Start at 09:00 am)</text:p>
      <text:p text:style-name="P90">Event 8 <text:s text:c="2"/><text:tab/>Girls Open 100m IM <text:s text:c="16"/><text:tab/>Comp.No 41<text:s/><text:tab/><text:s/>1:32.23<text:tab/>Session 01<text:tab/><text:s/>(10/11/18 - Start at 09:00 am)</text:p>
      <text:p text:style-name="P91">Event 9 <text:s text:c="2"/><text:tab/>Girls Open 400m Freestyle <text:s text:c="9"/><text:tab/>Comp.No 4 <text:s/><text:tab/><text:s text:c="8"/><text:tab/>Session 02<text:tab/><text:s/>(10/11/18 - Start at 02:00 pm)</text:p>
      <text:p text:style-name="P92">Event 13 <text:s/><text:tab/>Girls Open 50m Freestyle <text:s text:c="10"/><text:tab/>Comp.No 48<text:s/><text:tab/><text:s text:c="3"/>35.13<text:tab/>Session 02<text:tab/><text:s/>(10/11/18 - Start at 02:00 pm)</text:p>
      <text:p text:style-name="P93">Event 19 <text:s/><text:tab/>Girls Open 50m Butterfly <text:s text:c="10"/><text:tab/>Comp.No 22<text:s/><text:tab/><text:s text:c="3"/>44.79<text:tab/>Session 03<text:tab/><text:s/>(11/11/18 - Start at 09:00 am)</text:p>
      <text:p text:style-name="P94">Event 23 <text:s/><text:tab/>Girls Open 100m Backstroke <text:s text:c="8"/><text:tab/>Comp.No 23<text:s/><text:tab/><text:s/>1:34.06<text:tab/>Session 03<text:tab/><text:s/>(11/11/18 - Start at 09:00 am)</text:p>
      <text:p text:style-name="P95">Event 28 <text:s/><text:tab/>Girls Open 50m Breaststroke <text:s text:c="7"/><text:tab/>Comp.No 21<text:s/><text:tab/><text:s text:c="3"/>50.64<text:tab/>Session 04<text:tab/><text:s/>(11/11/18 - Start at 02:00 pm)</text:p>
      <text:p text:style-name="P96">Event 32 <text:s/><text:tab/>Girls Open 100m Freestyle <text:s text:c="9"/><text:tab/>Comp.No 28<text:s/><text:tab/><text:s/>1:18.49<text:tab/>Session 04<text:tab/><text:s/>(11/11/18 - Start at 02:00 pm)</text:p>
      <text:p text:style-name="P97">Ethan Reiling<text:tab/>30/11/05<text:tab/>Env.No - 0000</text:p>
      <text:p text:style-name="P98">Event 3 <text:s text:c="2"/><text:tab/>Boys Open 50m Butterfly <text:s text:c="11"/><text:tab/>Comp.No 35<text:s/><text:tab/><text:s text:c="3"/>36.65<text:tab/>Session 01<text:tab/><text:s/>(10/11/18 - Start at 09:00 am)</text:p>
      <text:soft-page-break/>
      <text:p text:style-name="P99">Event 7 <text:s text:c="2"/><text:tab/>Boys Open 100m Backstroke <text:s text:c="9"/><text:tab/>Comp.No 24<text:s/><text:tab/><text:s/>1:28.80<text:tab/>Session 01<text:tab/><text:s/>(10/11/18 - Start at 09:00 am)</text:p>
      <text:p text:style-name="P100">Event 10 <text:s/><text:tab/>Boys Open 200m IM <text:s text:c="17"/><text:tab/>Comp.No 20<text:s/><text:tab/><text:s/>3:06.85<text:tab/>Session 02<text:tab/><text:s/>(10/11/18 - Start at 02:00 pm)</text:p>
      <text:p text:style-name="P101">Event 16 <text:s/><text:tab/>Boys Open 100m Freestyle <text:s text:c="10"/><text:tab/>Comp.No 36<text:s/><text:tab/><text:s/>1:12.64<text:tab/>Session 02<text:tab/><text:s/>(10/11/18 - Start at 02:00 pm)</text:p>
      <text:p text:style-name="P102">Event 18 <text:s/><text:tab/>Boys Open 200m Freestyle <text:s text:c="10"/><text:tab/>Comp.No 31<text:s/><text:tab/><text:s/>2:42.80<text:tab/>Session 03<text:tab/><text:s/>(11/11/18 - Start at 09:00 am)</text:p>
      <text:p text:style-name="P103">Event 20 <text:s/><text:tab/>Boys Open 50m Backstroke <text:s text:c="10"/><text:tab/>Comp.No 28<text:s/><text:tab/><text:s text:c="3"/>39.90<text:tab/>Session 03<text:tab/><text:s/>(11/11/18 - Start at 09:00 am)</text:p>
      <text:p text:style-name="P104">Fran Proctor<text:tab/>20/02/05<text:tab/>Env.No - 0000</text:p>
      <text:p text:style-name="P105">Event 3 <text:s text:c="2"/><text:tab/>Boys Open 50m Butterfly <text:s text:c="11"/><text:tab/>Comp.No 28<text:s/><text:tab/><text:s text:c="3"/>37.78<text:tab/>Session 01<text:tab/><text:s/>(10/11/18 - Start at 09:00 am)</text:p>
      <text:p text:style-name="P106">Event 7 <text:s text:c="2"/><text:tab/>Boys Open 100m Backstroke <text:s text:c="9"/><text:tab/>Comp.No 21<text:s/><text:tab/><text:s/>1:29.31<text:tab/>Session 01<text:tab/><text:s/>(10/11/18 - Start at 09:00 am)</text:p>
      <text:p text:style-name="P107">Event 12 <text:s/><text:tab/>Boys Open 50m Breaststroke <text:s text:c="8"/><text:tab/>Comp.No 30<text:s/><text:tab/><text:s text:c="3"/>44.07<text:tab/>Session 02<text:tab/><text:s/>(10/11/18 - Start at 02:00 pm)</text:p>
      <text:p text:style-name="P108">Event 14 <text:s/><text:tab/>Boys Open 200m Breaststroke <text:s text:c="7"/><text:tab/>Comp.No 16<text:s/><text:tab/><text:s/>3:23.91<text:tab/>Session 02<text:tab/><text:s/>(10/11/18 - Start at 02:00 pm)</text:p>
      <text:p text:style-name="P109">Event 18 <text:s/><text:tab/>Boys Open 200m Freestyle <text:s text:c="10"/><text:tab/>Comp.No 44<text:s/><text:tab/><text:s/>2:31.52<text:tab/>Session 03<text:tab/><text:s/>(11/11/18 - Start at 09:00 am)</text:p>
      <text:p text:style-name="P110">Event 24 <text:s/><text:tab/>Boys Open 100m IM <text:s text:c="17"/><text:tab/>Comp.No 22<text:s/><text:tab/><text:s/>1:25.08<text:tab/>Session 03<text:tab/><text:s/>(11/11/18 - Start at 09:00 am)</text:p>
      <text:p text:style-name="P111">Event 25 <text:s/><text:tab/>Boys Open 400m Freestyle <text:s text:c="10"/><text:tab/>Comp.No 23<text:s/><text:tab/><text:s/>5:23.38<text:tab/>Session 04<text:tab/><text:s/>(11/11/18 - Start at 02:00 pm)</text:p>
      <text:p text:style-name="P112">Event 29 <text:s/><text:tab/>Boys Open 50m Freestyle <text:s text:c="11"/><text:tab/>Comp.No 44<text:s/><text:tab/><text:s text:c="3"/>31.78<text:tab/>Session 04<text:tab/><text:s/>(11/11/18 - Start at 02:00 pm)</text:p>
      <text:p text:style-name="P113">Grace Brewerton<text:tab/>21/09/05<text:tab/>Env.No - 0000</text:p>
      <text:p text:style-name="P114">Event 2 <text:s text:c="2"/><text:tab/>Girls Open 200m Freestyle <text:s text:c="9"/><text:tab/>Comp.No 42<text:s/><text:tab/><text:s/>2:45.60<text:tab/>Session 01<text:tab/><text:s/>(10/11/18 - Start at 09:00 am)</text:p>
      <text:p text:style-name="P115">Event 6 <text:s text:c="2"/><text:tab/>Girls Open 100m Breaststroke <text:s text:c="6"/><text:tab/>Comp.No 37<text:s/><text:tab/><text:s/>1:36.18<text:tab/>Session 01<text:tab/><text:s/>(10/11/18 - Start at 09:00 am)</text:p>
      <text:p text:style-name="P116">Event 9 <text:s text:c="2"/><text:tab/>Girls Open 400m Freestyle <text:s text:c="9"/><text:tab/>Comp.No 20<text:s/><text:tab/><text:s/>6:10.85<text:tab/>Session 02<text:tab/><text:s/>(10/11/18 - Start at 02:00 pm)</text:p>
      <text:p text:style-name="P117">Event 13 <text:s/><text:tab/>Girls Open 50m Freestyle <text:s text:c="10"/><text:tab/>Comp.No 59<text:s/><text:tab/><text:s text:c="3"/>34.03<text:tab/>Session 02<text:tab/><text:s/>(10/11/18 - Start at 02:00 pm)</text:p>
      <text:p text:style-name="P118">Event 17 <text:s/><text:tab/>Girls Open 400m IM <text:s text:c="16"/><text:tab/>Comp.No 9 <text:s/><text:tab/><text:s/>6:11.41<text:tab/>Session 03<text:tab/><text:s/>(11/11/18 - Start at 09:00 am)</text:p>
      <text:p text:style-name="P119">Event 19 <text:s/><text:tab/>Girls Open 50m Butterfly <text:s text:c="10"/><text:tab/>Comp.No 41<text:s/><text:tab/><text:s text:c="3"/>40.15<text:tab/>Session 03<text:tab/><text:s/>(11/11/18 - Start at 09:00 am)</text:p>
      <text:p text:style-name="P120">Event 30 <text:s/><text:tab/>Girls Open 200m Breaststroke <text:s text:c="6"/><text:tab/>Comp.No 26<text:s/><text:tab/><text:s/>3:25.32<text:tab/>Session 04<text:tab/><text:s/>(11/11/18 - Start at 02:00 pm)</text:p>
      <text:p text:style-name="P121">Event 32 <text:s/><text:tab/>Girls Open 100m Freestyle <text:s text:c="9"/><text:tab/>Comp.No 44<text:s/><text:tab/><text:s/>1:13.76<text:tab/>Session 04<text:tab/><text:s/>(11/11/18 - Start at 02:00 pm)</text:p>
      <text:p text:style-name="P122">Harriet Foskett<text:tab/>11/08/06<text:tab/>Env.No - 0000</text:p>
      <text:p text:style-name="P123">Event 2 <text:s text:c="2"/><text:tab/>Girls Open 200m Freestyle <text:s text:c="9"/><text:tab/>Comp.No 19<text:s/><text:tab/><text:s/>3:01.46<text:tab/>Session 01<text:tab/><text:s/>(10/11/18 - Start at 09:00 am)</text:p>
      <text:p text:style-name="P124">Event 6 <text:s text:c="2"/><text:tab/>Girls Open 100m Breaststroke <text:s text:c="6"/><text:tab/>Comp.No 27<text:s/><text:tab/><text:s/>1:41.29<text:tab/>Session 01<text:tab/><text:s/>(10/11/18 - Start at 09:00 am)</text:p>
      <text:p text:style-name="P125">Event 9 <text:s text:c="2"/><text:tab/>Girls Open 400m Freestyle <text:s text:c="9"/><text:tab/>Comp.No 3 <text:s/><text:tab/><text:s text:c="8"/><text:tab/>Session 02<text:tab/><text:s/>(10/11/18 - Start at 02:00 pm)</text:p>
      <text:p text:style-name="P126">Event 13 <text:s/><text:tab/>Girls Open 50m Freestyle <text:s text:c="10"/><text:tab/>Comp.No 47<text:s/><text:tab/><text:s text:c="3"/>35.29<text:tab/>Session 02<text:tab/><text:s/>(10/11/18 - Start at 02:00 pm)</text:p>
      <text:p text:style-name="P127">Event 19 <text:s/><text:tab/>Girls Open 50m Butterfly <text:s text:c="10"/><text:tab/>Comp.No 24<text:s/><text:tab/><text:s text:c="3"/>44.47<text:tab/>Session 03<text:tab/><text:s/>(11/11/18 - Start at 09:00 am)</text:p>
      <text:p text:style-name="P128">Event 23 <text:s/><text:tab/>Girls Open 100m Backstroke <text:s text:c="8"/><text:tab/>Comp.No 24<text:s/><text:tab/><text:s/>1:33.95<text:tab/>Session 03<text:tab/><text:s/>(11/11/18 - Start at 09:00 am)</text:p>
      <text:p text:style-name="P129">Event 26 <text:s/><text:tab/>Girls Open 200m IM <text:s text:c="16"/><text:tab/>Comp.No 1 <text:s/><text:tab/><text:s text:c="8"/><text:tab/>Session 04<text:tab/><text:s/>(11/11/18 - Start at 02:00 pm)</text:p>
      <text:p text:style-name="P130">Event 32 <text:s/><text:tab/>Girls Open 100m Freestyle <text:s text:c="9"/><text:tab/>Comp.No 26<text:s/><text:tab/><text:s/>1:19.79<text:tab/>Session 04<text:tab/><text:s/>(11/11/18 - Start at 02:00 pm)</text:p>
      <text:soft-page-break/>
      <text:p text:style-name="P131">Harrison Percival<text:tab/>11/07/06<text:tab/>Env.No - 0000</text:p>
      <text:p text:style-name="P132">Event 18 <text:s/><text:tab/>Boys Open 200m Freestyle <text:s text:c="10"/><text:tab/>Comp.No 40<text:s/><text:tab/><text:s/>2:38.00<text:tab/>Session 03<text:tab/><text:s/>(11/11/18 - Start at 09:00 am)</text:p>
      <text:p text:style-name="P133">Event 24 <text:s/><text:tab/>Boys Open 100m IM <text:s text:c="17"/><text:tab/>Comp.No 13<text:s/><text:tab/><text:s/>1:33.62<text:tab/>Session 03<text:tab/><text:s/>(11/11/18 - Start at 09:00 am)</text:p>
      <text:p text:style-name="P134">Event 27 <text:s/><text:tab/>Boys Open 200m Backstroke <text:s text:c="9"/><text:tab/>Comp.No 16<text:s/><text:tab/><text:s/>3:02.00<text:tab/>Session 04<text:tab/><text:s/>(11/11/18 - Start at 02:00 pm)</text:p>
      <text:p text:style-name="P135">Event 29 <text:s/><text:tab/>Boys Open 50m Freestyle <text:s text:c="11"/><text:tab/>Comp.No 26<text:s/><text:tab/><text:s text:c="3"/>36.01<text:tab/>Session 04<text:tab/><text:s/>(11/11/18 - Start at 02:00 pm)</text:p>
      <text:p text:style-name="P136">Holly Goldsmith<text:tab/>17/05/06<text:tab/>Env.No - 0000</text:p>
      <text:p text:style-name="P137">Event 2 <text:s text:c="2"/><text:tab/>Girls Open 200m Freestyle <text:s text:c="9"/><text:tab/>Comp.No 34<text:s/><text:tab/><text:s/>2:50.17<text:tab/>Session 01<text:tab/><text:s/>(10/11/18 - Start at 09:00 am)</text:p>
      <text:p text:style-name="P138">Event 6 <text:s text:c="2"/><text:tab/>Girls Open 100m Breaststroke <text:s text:c="6"/><text:tab/>Comp.No 31<text:s/><text:tab/><text:s/>1:40.71<text:tab/>Session 01<text:tab/><text:s/>(10/11/18 - Start at 09:00 am)</text:p>
      <text:p text:style-name="P139">Event 9 <text:s text:c="2"/><text:tab/>Girls Open 400m Freestyle <text:s text:c="9"/><text:tab/>Comp.No 23<text:s/><text:tab/><text:s/>5:51.30<text:tab/>Session 02<text:tab/><text:s/>(10/11/18 - Start at 02:00 pm)</text:p>
      <text:p text:style-name="P140">Event 13 <text:s/><text:tab/>Girls Open 50m Freestyle <text:s text:c="10"/><text:tab/>Comp.No 55<text:s/><text:tab/><text:s text:c="3"/>34.30<text:tab/>Session 02<text:tab/><text:s/>(10/11/18 - Start at 02:00 pm)</text:p>
      <text:p text:style-name="P141">Event 19 <text:s/><text:tab/>Girls Open 50m Butterfly <text:s text:c="10"/><text:tab/>Comp.No 37<text:s/><text:tab/><text:s text:c="3"/>40.64<text:tab/>Session 03<text:tab/><text:s/>(11/11/18 - Start at 09:00 am)</text:p>
      <text:p text:style-name="P142">Event 23 <text:s/><text:tab/>Girls Open 100m Backstroke <text:s text:c="8"/><text:tab/>Comp.No 41<text:s/><text:tab/><text:s/>1:29.06<text:tab/>Session 03<text:tab/><text:s/>(11/11/18 - Start at 09:00 am)</text:p>
      <text:p text:style-name="P143">Event 28 <text:s/><text:tab/>Girls Open 50m Breaststroke <text:s text:c="7"/><text:tab/>Comp.No 49<text:s/><text:tab/><text:s text:c="3"/>43.97<text:tab/>Session 04<text:tab/><text:s/>(11/11/18 - Start at 02:00 pm)</text:p>
      <text:p text:style-name="P144">Event 30 <text:s/><text:tab/>Girls Open 200m Breaststroke <text:s text:c="6"/><text:tab/>Comp.No 21<text:s/><text:tab/><text:s/>3:33.96<text:tab/>Session 04<text:tab/><text:s/>(11/11/18 - Start at 02:00 pm)</text:p>
      <text:p text:style-name="P145">Holly Stoker<text:tab/>14/12/06<text:tab/>Env.No - 0000</text:p>
      <text:p text:style-name="P146">Event 2 <text:s text:c="2"/><text:tab/>Girls Open 200m Freestyle <text:s text:c="9"/><text:tab/>Comp.No 61<text:s/><text:tab/><text:s/>2:28.06<text:tab/>Session 01<text:tab/><text:s/>(10/11/18 - Start at 09:00 am)</text:p>
      <text:p text:style-name="P147">Event 8 <text:s text:c="2"/><text:tab/>Girls Open 100m IM <text:s text:c="16"/><text:tab/>Comp.No 62<text:s/><text:tab/><text:s/>1:20.68<text:tab/>Session 01<text:tab/><text:s/>(10/11/18 - Start at 09:00 am)</text:p>
      <text:p text:style-name="P148">Event 9 <text:s text:c="2"/><text:tab/>Girls Open 400m Freestyle <text:s text:c="9"/><text:tab/>Comp.No 21<text:s/><text:tab/><text:s/>5:58.51<text:tab/>Session 02<text:tab/><text:s/>(10/11/18 - Start at 02:00 pm)</text:p>
      <text:p text:style-name="P149">Event 13 <text:s/><text:tab/>Girls Open 50m Freestyle <text:s text:c="10"/><text:tab/>Comp.No 81<text:s/><text:tab/><text:s text:c="3"/>31.17<text:tab/>Session 02<text:tab/><text:s/>(10/11/18 - Start at 02:00 pm)</text:p>
      <text:p text:style-name="P150">Event 17 <text:s/><text:tab/>Girls Open 400m IM <text:s text:c="16"/><text:tab/>Comp.No 13<text:s/><text:tab/><text:s/>5:50.00<text:tab/>Session 03<text:tab/><text:s/>(11/11/18 - Start at 09:00 am)</text:p>
      <text:p text:style-name="P151">Event 23 <text:s/><text:tab/>Girls Open 100m Backstroke <text:s text:c="8"/><text:tab/>Comp.No 58<text:s/><text:tab/><text:s/>1:17.47<text:tab/>Session 03<text:tab/><text:s/>(11/11/18 - Start at 09:00 am)</text:p>
      <text:p text:style-name="P152">Event 26 <text:s/><text:tab/>Girls Open 200m IM <text:s text:c="16"/><text:tab/>Comp.No 49<text:s/><text:tab/><text:s/>2:50.67<text:tab/>Session 04<text:tab/><text:s/>(11/11/18 - Start at 02:00 pm)</text:p>
      <text:p text:style-name="P153">Event 32 <text:s/><text:tab/>Girls Open 100m Freestyle <text:s text:c="9"/><text:tab/>Comp.No 55<text:s/><text:tab/><text:s/>1:07.83<text:tab/>Session 04<text:tab/><text:s/>(11/11/18 - Start at 02:00 pm)</text:p>
      <text:p text:style-name="P154">Jacob Bowes<text:tab/>25/02/05<text:tab/>Env.No - 0000</text:p>
      <text:p text:style-name="P155">Event 3 <text:s text:c="2"/><text:tab/>Boys Open 50m Butterfly <text:s text:c="11"/><text:tab/>Comp.No 22<text:s/><text:tab/><text:s text:c="3"/>41.00<text:tab/>Session 01<text:tab/><text:s/>(10/11/18 - Start at 09:00 am)</text:p>
      <text:p text:style-name="P156">Event 7 <text:s text:c="2"/><text:tab/>Boys Open 100m Backstroke <text:s text:c="9"/><text:tab/>Comp.No 9 <text:s/><text:tab/><text:s/>1:36.96<text:tab/>Session 01<text:tab/><text:s/>(10/11/18 - Start at 09:00 am)</text:p>
      <text:p text:style-name="P157">Event 12 <text:s/><text:tab/>Boys Open 50m Breaststroke <text:s text:c="8"/><text:tab/>Comp.No 33<text:s/><text:tab/><text:s text:c="3"/>41.96<text:tab/>Session 02<text:tab/><text:s/>(10/11/18 - Start at 02:00 pm)</text:p>
      <text:p text:style-name="P158">Event 16 <text:s/><text:tab/>Boys Open 100m Freestyle <text:s text:c="10"/><text:tab/>Comp.No 26<text:s/><text:tab/><text:s/>1:17.89<text:tab/>Session 02<text:tab/><text:s/>(10/11/18 - Start at 02:00 pm)</text:p>
      <text:p text:style-name="P159">Event 18 <text:s/><text:tab/>Boys Open 200m Freestyle <text:s text:c="10"/><text:tab/>Comp.No 22<text:s/><text:tab/><text:s/>2:53.59<text:tab/>Session 03<text:tab/><text:s/>(11/11/18 - Start at 09:00 am)</text:p>
      <text:p text:style-name="P160">Event 24 <text:s/><text:tab/>Boys Open 100m IM <text:s text:c="17"/><text:tab/>Comp.No 16<text:s/><text:tab/><text:s/>1:32.31<text:tab/>Session 03<text:tab/><text:s/>(11/11/18 - Start at 09:00 am)</text:p>
      <text:p text:style-name="P161">Event 25 <text:s/><text:tab/>Boys Open 400m Freestyle <text:s text:c="10"/><text:tab/>Comp.No 16<text:s/><text:tab/><text:s/>5:40.00<text:tab/>Session 04<text:tab/><text:s/>(11/11/18 - Start at 02:00 pm)</text:p>
      <text:p text:style-name="P162">Event 29 <text:s/><text:tab/>Boys Open 50m Freestyle <text:s text:c="11"/><text:tab/>Comp.No 36<text:s/><text:tab/><text:s text:c="3"/>33.42<text:tab/>Session 04<text:tab/><text:s/>(11/11/18 - Start at 02:00 pm)</text:p>
      <text:p text:style-name="P163">Jennifer Graham<text:tab/>11/04/06<text:tab/>Env.No - 0000</text:p>
      <text:soft-page-break/>
      <text:p text:style-name="P164">Event 2 <text:s text:c="2"/><text:tab/>Girls Open 200m Freestyle <text:s text:c="9"/><text:tab/>Comp.No 31<text:s/><text:tab/><text:s/>2:51.64<text:tab/>Session 01<text:tab/><text:s/>(10/11/18 - Start at 09:00 am)</text:p>
      <text:p text:style-name="P165">Event 8 <text:s text:c="2"/><text:tab/>Girls Open 100m IM <text:s text:c="16"/><text:tab/>Comp.No 50<text:s/><text:tab/><text:s/>1:29.38<text:tab/>Session 01<text:tab/><text:s/>(10/11/18 - Start at 09:00 am)</text:p>
      <text:p text:style-name="P166">Event 9 <text:s text:c="2"/><text:tab/>Girls Open 400m Freestyle <text:s text:c="9"/><text:tab/>Comp.No 5 <text:s/><text:tab/><text:s text:c="8"/><text:tab/>Session 02<text:tab/><text:s/>(10/11/18 - Start at 02:00 pm)</text:p>
      <text:p text:style-name="P167">Event 13 <text:s/><text:tab/>Girls Open 50m Freestyle <text:s text:c="10"/><text:tab/>Comp.No 50<text:s/><text:tab/><text:s text:c="3"/>34.85<text:tab/>Session 02<text:tab/><text:s/>(10/11/18 - Start at 02:00 pm)</text:p>
      <text:p text:style-name="P168">Event 19 <text:s/><text:tab/>Girls Open 50m Butterfly <text:s text:c="10"/><text:tab/>Comp.No 34<text:s/><text:tab/><text:s text:c="3"/>41.75<text:tab/>Session 03<text:tab/><text:s/>(11/11/18 - Start at 09:00 am)</text:p>
      <text:p text:style-name="P169">Event 23 <text:s/><text:tab/>Girls Open 100m Backstroke <text:s text:c="8"/><text:tab/>Comp.No 40<text:s/><text:tab/><text:s/>1:29.27<text:tab/>Session 03<text:tab/><text:s/>(11/11/18 - Start at 09:00 am)</text:p>
      <text:p text:style-name="P170">Event 26 <text:s/><text:tab/>Girls Open 200m IM <text:s text:c="16"/><text:tab/>Comp.No 2 <text:s/><text:tab/><text:s text:c="8"/><text:tab/>Session 04<text:tab/><text:s/>(11/11/18 - Start at 02:00 pm)</text:p>
      <text:p text:style-name="P171">Event 32 <text:s/><text:tab/>Girls Open 100m Freestyle <text:s text:c="9"/><text:tab/>Comp.No 32<text:s/><text:tab/><text:s/>1:18.19<text:tab/>Session 04<text:tab/><text:s/>(11/11/18 - Start at 02:00 pm)</text:p>
      <text:p text:style-name="P172">Jimmy McGuire<text:tab/>30/06/08<text:tab/>Env.No - 0000</text:p>
      <text:p text:style-name="P173">Event 7 <text:s text:c="2"/><text:tab/>Boys Open 100m Backstroke <text:s text:c="9"/><text:tab/>Comp.No 23<text:s/><text:tab/><text:s/>1:28.84<text:tab/>Session 01<text:tab/><text:s/>(10/11/18 - Start at 09:00 am)</text:p>
      <text:p text:style-name="P174">Event 14 <text:s/><text:tab/>Boys Open 200m Breaststroke <text:s text:c="7"/><text:tab/>Comp.No 11<text:s/><text:tab/><text:s/>3:33.00<text:tab/>Session 02<text:tab/><text:s/>(10/11/18 - Start at 02:00 pm)</text:p>
      <text:p text:style-name="P175">Event 16 <text:s/><text:tab/>Boys Open 100m Freestyle <text:s text:c="10"/><text:tab/>Comp.No 35<text:s/><text:tab/><text:s/>1:12.91<text:tab/>Session 02<text:tab/><text:s/>(10/11/18 - Start at 02:00 pm)</text:p>
      <text:p text:style-name="P176">Event 18 <text:s/><text:tab/>Boys Open 200m Freestyle <text:s text:c="10"/><text:tab/>Comp.No 33<text:s/><text:tab/><text:s/>2:42.54<text:tab/>Session 03<text:tab/><text:s/>(11/11/18 - Start at 09:00 am)</text:p>
      <text:p text:style-name="P177">Event 20 <text:s/><text:tab/>Boys Open 50m Backstroke <text:s text:c="10"/><text:tab/>Comp.No 33<text:s/><text:tab/><text:s text:c="3"/>38.23<text:tab/>Session 03<text:tab/><text:s/>(11/11/18 - Start at 09:00 am)</text:p>
      <text:p text:style-name="P178">Event 22 <text:s/><text:tab/>Boys Open 100m Breaststroke <text:s text:c="7"/><text:tab/>Comp.No 28<text:s/><text:tab/><text:s/>1:36.11<text:tab/>Session 03<text:tab/><text:s/>(11/11/18 - Start at 09:00 am)</text:p>
      <text:p text:style-name="P179">Event 27 <text:s/><text:tab/>Boys Open 200m Backstroke <text:s text:c="9"/><text:tab/>Comp.No 17<text:s/><text:tab/><text:s/>3:01.56<text:tab/>Session 04<text:tab/><text:s/>(11/11/18 - Start at 02:00 pm)</text:p>
      <text:p text:style-name="P180">Event 31 <text:s/><text:tab/>Boys Open 100m Butterfly <text:s text:c="10"/><text:tab/>Comp.No 13<text:s/><text:tab/><text:s/>1:24.24<text:tab/>Session 04<text:tab/><text:s/>(11/11/18 - Start at 02:00 pm)</text:p>
      <text:p text:style-name="P181">Katie Blunt<text:tab/>05/03/08<text:tab/>Env.No - 0000</text:p>
      <text:p text:style-name="P182">Event 6 <text:s text:c="2"/><text:tab/>Girls Open 100m Breaststroke <text:s text:c="6"/><text:tab/>Comp.No 24<text:s/><text:tab/><text:s/>1:43.44<text:tab/>Session 01<text:tab/><text:s/>(10/11/18 - Start at 09:00 am)</text:p>
      <text:p text:style-name="P183">Event 15 <text:s/><text:tab/>Girls Open 100m Butterfly <text:s text:c="9"/><text:tab/>Comp.No 16<text:s/><text:tab/><text:s/>1:23.41<text:tab/>Session 02<text:tab/><text:s/>(10/11/18 - Start at 02:00 pm)</text:p>
      <text:p text:style-name="P184">Event 17 <text:s/><text:tab/>Girls Open 400m IM <text:s text:c="16"/><text:tab/>Comp.No 3 <text:s/><text:tab/><text:s/>6:50.00<text:tab/>Session 03<text:tab/><text:s/>(11/11/18 - Start at 09:00 am)</text:p>
      <text:p text:style-name="P185">Event 26 <text:s/><text:tab/>Girls Open 200m IM <text:s text:c="16"/><text:tab/>Comp.No 39<text:s/><text:tab/><text:s/>3:02.64<text:tab/>Session 04<text:tab/><text:s/>(11/11/18 - Start at 02:00 pm)</text:p>
      <text:p text:style-name="P186">Event 28 <text:s/><text:tab/>Girls Open 50m Breaststroke <text:s text:c="7"/><text:tab/>Comp.No 38<text:s/><text:tab/><text:s text:c="3"/>46.79<text:tab/>Session 04<text:tab/><text:s/>(11/11/18 - Start at 02:00 pm)</text:p>
      <text:p text:style-name="P187">Event 30 <text:s/><text:tab/>Girls Open 200m Breaststroke <text:s text:c="6"/><text:tab/>Comp.No 13<text:s/><text:tab/><text:s/>3:47.45<text:tab/>Session 04<text:tab/><text:s/>(11/11/18 - Start at 02:00 pm)</text:p>
      <text:p text:style-name="P188">Mary Ellis<text:tab/>03/12/05<text:tab/>Env.No - 0000</text:p>
      <text:p text:style-name="P189">Event 2 <text:s text:c="2"/><text:tab/>Girls Open 200m Freestyle <text:s text:c="9"/><text:tab/>Comp.No 1 <text:s/><text:tab/><text:s text:c="8"/><text:tab/>Session 01<text:tab/><text:s/>(10/11/18 - Start at 09:00 am)</text:p>
      <text:p text:style-name="P190">Event 8 <text:s text:c="2"/><text:tab/>Girls Open 100m IM <text:s text:c="16"/><text:tab/>Comp.No 51<text:s/><text:tab/><text:s/>1:29.34<text:tab/>Session 01<text:tab/><text:s/>(10/11/18 - Start at 09:00 am)</text:p>
      <text:p text:style-name="P191">Event 9 <text:s text:c="2"/><text:tab/>Girls Open 400m Freestyle <text:s text:c="9"/><text:tab/>Comp.No 6 <text:s/><text:tab/><text:s text:c="8"/><text:tab/>Session 02<text:tab/><text:s/>(10/11/18 - Start at 02:00 pm)</text:p>
      <text:p text:style-name="P192">Event 13 <text:s/><text:tab/>Girls Open 50m Freestyle <text:s text:c="10"/><text:tab/>Comp.No 51<text:s/><text:tab/><text:s text:c="3"/>34.81<text:tab/>Session 02<text:tab/><text:s/>(10/11/18 - Start at 02:00 pm)</text:p>
      <text:p text:style-name="P193">Event 19 <text:s/><text:tab/>Girls Open 50m Butterfly <text:s text:c="10"/><text:tab/>Comp.No 43<text:s/><text:tab/><text:s text:c="3"/>39.77<text:tab/>Session 03<text:tab/><text:s/>(11/11/18 - Start at 09:00 am)</text:p>
      <text:p text:style-name="P194">Event 23 <text:s/><text:tab/>Girls Open 100m Backstroke <text:s text:c="8"/><text:tab/>Comp.No 11<text:s/><text:tab/><text:s/>1:40.23<text:tab/>Session 03<text:tab/><text:s/>(11/11/18 - Start at 09:00 am)</text:p>
      <text:p text:style-name="P195">Event 26 <text:s/><text:tab/>Girls Open 200m IM <text:s text:c="16"/><text:tab/>Comp.No 21<text:s/><text:tab/><text:s/>3:21.56<text:tab/>Session 04<text:tab/><text:s/>(11/11/18 - Start at 02:00 pm)</text:p>
      <text:soft-page-break/>
      <text:p text:style-name="P196">Event 32 <text:s/><text:tab/>Girls Open 100m Freestyle <text:s text:c="9"/><text:tab/>Comp.No 27<text:s/><text:tab/><text:s/>1:19.09<text:tab/>Session 04<text:tab/><text:s/>(11/11/18 - Start at 02:00 pm)</text:p>
      <text:p text:style-name="P197">Matthew Dey<text:tab/>03/07/08<text:tab/>Env.No - 0000</text:p>
      <text:p text:style-name="P198">Event 3 <text:s text:c="2"/><text:tab/>Boys Open 50m Butterfly <text:s text:c="11"/><text:tab/>Comp.No 20<text:s/><text:tab/><text:s text:c="3"/>41.73<text:tab/>Session 01<text:tab/><text:s/>(10/11/18 - Start at 09:00 am)</text:p>
      <text:p text:style-name="P199">Event 7 <text:s text:c="2"/><text:tab/>Boys Open 100m Backstroke <text:s text:c="9"/><text:tab/>Comp.No 20<text:s/><text:tab/><text:s/>1:30.68<text:tab/>Session 01<text:tab/><text:s/>(10/11/18 - Start at 09:00 am)</text:p>
      <text:p text:style-name="P200">Event 12 <text:s/><text:tab/>Boys Open 50m Breaststroke <text:s text:c="8"/><text:tab/>Comp.No 24<text:s/><text:tab/><text:s text:c="3"/>46.97<text:tab/>Session 02<text:tab/><text:s/>(10/11/18 - Start at 02:00 pm)</text:p>
      <text:p text:style-name="P201">Event 14 <text:s/><text:tab/>Boys Open 200m Breaststroke <text:s text:c="7"/><text:tab/>Comp.No 10<text:s/><text:tab/><text:s/>3:35.84<text:tab/>Session 02<text:tab/><text:s/>(10/11/18 - Start at 02:00 pm)</text:p>
      <text:p text:style-name="P202">Event 22 <text:s/><text:tab/>Boys Open 100m Breaststroke <text:s text:c="7"/><text:tab/>Comp.No 21<text:s/><text:tab/><text:s/>1:39.53<text:tab/>Session 03<text:tab/><text:s/>(11/11/18 - Start at 09:00 am)</text:p>
      <text:p text:style-name="P203">Event 24 <text:s/><text:tab/>Boys Open 100m IM <text:s text:c="17"/><text:tab/>Comp.No 21<text:s/><text:tab/><text:s/>1:28.59<text:tab/>Session 03<text:tab/><text:s/>(11/11/18 - Start at 09:00 am)</text:p>
      <text:p text:style-name="P204">Event 25 <text:s/><text:tab/>Boys Open 400m Freestyle <text:s text:c="10"/><text:tab/>Comp.No 10<text:s/><text:tab/><text:s/>6:00.00<text:tab/>Session 04<text:tab/><text:s/>(11/11/18 - Start at 02:00 pm)</text:p>
      <text:p text:style-name="P205">Event 29 <text:s/><text:tab/>Boys Open 50m Freestyle <text:s text:c="11"/><text:tab/>Comp.No 24<text:s/><text:tab/><text:s text:c="3"/>36.30<text:tab/>Session 04<text:tab/><text:s/>(11/11/18 - Start at 02:00 pm)</text:p>
      <text:p text:style-name="P206">Megan Kendall<text:tab/>21/04/06<text:tab/>Env.No - 0000</text:p>
      <text:p text:style-name="P207">Event 2 <text:s text:c="2"/><text:tab/>Girls Open 200m Freestyle <text:s text:c="9"/><text:tab/>Comp.No 10<text:s/><text:tab/><text:s/>3:27.47<text:tab/>Session 01<text:tab/><text:s/>(10/11/18 - Start at 09:00 am)</text:p>
      <text:p text:style-name="P208">Event 6 <text:s text:c="2"/><text:tab/>Girls Open 100m Breaststroke <text:s text:c="6"/><text:tab/>Comp.No 21<text:s/><text:tab/><text:s/>1:43.98<text:tab/>Session 01<text:tab/><text:s/>(10/11/18 - Start at 09:00 am)</text:p>
      <text:p text:style-name="P209">Event 9 <text:s text:c="2"/><text:tab/>Girls Open 400m Freestyle <text:s text:c="9"/><text:tab/>Comp.No 9 <text:s/><text:tab/><text:s text:c="8"/><text:tab/>Session 02<text:tab/><text:s/>(10/11/18 - Start at 02:00 pm)</text:p>
      <text:p text:style-name="P210">Event 13 <text:s/><text:tab/>Girls Open 50m Freestyle <text:s text:c="10"/><text:tab/>Comp.No 31<text:s/><text:tab/><text:s text:c="3"/>37.87<text:tab/>Session 02<text:tab/><text:s/>(10/11/18 - Start at 02:00 pm)</text:p>
      <text:p text:style-name="P211">Event 19 <text:s/><text:tab/>Girls Open 50m Butterfly <text:s text:c="10"/><text:tab/>Comp.No 15<text:s/><text:tab/><text:s text:c="3"/>45.60<text:tab/>Session 03<text:tab/><text:s/>(11/11/18 - Start at 09:00 am)</text:p>
      <text:p text:style-name="P212">Event 23 <text:s/><text:tab/>Girls Open 100m Backstroke <text:s text:c="8"/><text:tab/>Comp.No 17<text:s/><text:tab/><text:s/>1:36.57<text:tab/>Session 03<text:tab/><text:s/>(11/11/18 - Start at 09:00 am)</text:p>
      <text:p text:style-name="P213">Event 28 <text:s/><text:tab/>Girls Open 50m Breaststroke <text:s text:c="7"/><text:tab/>Comp.No 34<text:s/><text:tab/><text:s text:c="3"/>47.63<text:tab/>Session 04<text:tab/><text:s/>(11/11/18 - Start at 02:00 pm)</text:p>
      <text:p text:style-name="P214">Event 30 <text:s/><text:tab/>Girls Open 200m Breaststroke <text:s text:c="6"/><text:tab/>Comp.No 2 <text:s/><text:tab/><text:s text:c="8"/><text:tab/>Session 04<text:tab/><text:s/>(11/11/18 - Start at 02:00 pm)</text:p>
      <text:p text:style-name="P215">Millie Davies<text:tab/>02/06/07<text:tab/>Env.No - 0000</text:p>
      <text:p text:style-name="P216">Event 2 <text:s text:c="2"/><text:tab/>Girls Open 200m Freestyle <text:s text:c="9"/><text:tab/>Comp.No 37<text:s/><text:tab/><text:s/>2:48.21<text:tab/>Session 01<text:tab/><text:s/>(10/11/18 - Start at 09:00 am)</text:p>
      <text:p text:style-name="P217">Event 4 <text:s text:c="2"/><text:tab/>Girls Open 50m Backstroke <text:s text:c="9"/><text:tab/>Comp.No 32<text:s/><text:tab/><text:s text:c="3"/>43.57<text:tab/>Session 01<text:tab/><text:s/>(10/11/18 - Start at 09:00 am)</text:p>
      <text:p text:style-name="P218">Event 9 <text:s text:c="2"/><text:tab/>Girls Open 400m Freestyle <text:s text:c="9"/><text:tab/>Comp.No 22<text:s/><text:tab/><text:s/>5:53.94<text:tab/>Session 02<text:tab/><text:s/>(10/11/18 - Start at 02:00 pm)</text:p>
      <text:p text:style-name="P219">Event 13 <text:s/><text:tab/>Girls Open 50m Freestyle <text:s text:c="10"/><text:tab/>Comp.No 44<text:s/><text:tab/><text:s text:c="3"/>35.54<text:tab/>Session 02<text:tab/><text:s/>(10/11/18 - Start at 02:00 pm)</text:p>
      <text:p text:style-name="P220">Event 19 <text:s/><text:tab/>Girls Open 50m Butterfly <text:s text:c="10"/><text:tab/>Comp.No 30<text:s/><text:tab/><text:s text:c="3"/>42.34<text:tab/>Session 03<text:tab/><text:s/>(11/11/18 - Start at 09:00 am)</text:p>
      <text:p text:style-name="P221">Event 23 <text:s/><text:tab/>Girls Open 100m Backstroke <text:s text:c="8"/><text:tab/>Comp.No 25<text:s/><text:tab/><text:s/>1:33.75<text:tab/>Session 03<text:tab/><text:s/>(11/11/18 - Start at 09:00 am)</text:p>
      <text:p text:style-name="P222">Event 26 <text:s/><text:tab/>Girls Open 200m IM <text:s text:c="16"/><text:tab/>Comp.No 24<text:s/><text:tab/><text:s/>3:16.91<text:tab/>Session 04<text:tab/><text:s/>(11/11/18 - Start at 02:00 pm)</text:p>
      <text:p text:style-name="P223">Event 32 <text:s/><text:tab/>Girls Open 100m Freestyle <text:s text:c="9"/><text:tab/>Comp.No 38<text:s/><text:tab/><text:s/>1:17.36<text:tab/>Session 04<text:tab/><text:s/>(11/11/18 - Start at 02:00 pm)</text:p>
      <text:p text:style-name="P224">Patricija Lapina<text:tab/>07/12/05<text:tab/>Env.No - 0000</text:p>
      <text:p text:style-name="P225">Event 2 <text:s text:c="2"/><text:tab/>Girls Open 200m Freestyle <text:s text:c="9"/><text:tab/>Comp.No 16<text:s/><text:tab/><text:s/>3:06.08<text:tab/>Session 01<text:tab/><text:s/>(10/11/18 - Start at 09:00 am)</text:p>
      <text:p text:style-name="P226">Event 6 <text:s text:c="2"/><text:tab/>Girls Open 100m Breaststroke <text:s text:c="6"/><text:tab/>Comp.No 30<text:s/><text:tab/><text:s/>1:40.92<text:tab/>Session 01<text:tab/><text:s/>(10/11/18 - Start at 09:00 am)</text:p>
      <text:p text:style-name="P227">Event 9 <text:s text:c="2"/><text:tab/>Girls Open 400m Freestyle <text:s text:c="9"/><text:tab/>Comp.No 1 <text:s/><text:tab/><text:s text:c="8"/><text:tab/>Session 02<text:tab/><text:s/>(10/11/18 - Start at 02:00 pm)</text:p>
      <text:soft-page-break/>
      <text:p text:style-name="P228">Event 13 <text:s/><text:tab/>Girls Open 50m Freestyle <text:s text:c="10"/><text:tab/>Comp.No 42<text:s/><text:tab/><text:s text:c="3"/>35.68<text:tab/>Session 02<text:tab/><text:s/>(10/11/18 - Start at 02:00 pm)</text:p>
      <text:p text:style-name="P229">Event 19 <text:s/><text:tab/>Girls Open 50m Butterfly <text:s text:c="10"/><text:tab/>Comp.No 45<text:s/><text:tab/><text:s text:c="3"/>39.50<text:tab/>Session 03<text:tab/><text:s/>(11/11/18 - Start at 09:00 am)</text:p>
      <text:p text:style-name="P230">Event 23 <text:s/><text:tab/>Girls Open 100m Backstroke <text:s text:c="8"/><text:tab/>Comp.No 22<text:s/><text:tab/><text:s/>1:34.16<text:tab/>Session 03<text:tab/><text:s/>(11/11/18 - Start at 09:00 am)</text:p>
      <text:p text:style-name="P231">Event 28 <text:s/><text:tab/>Girls Open 50m Breaststroke <text:s text:c="7"/><text:tab/>Comp.No 48<text:s/><text:tab/><text:s text:c="3"/>43.97<text:tab/>Session 04<text:tab/><text:s/>(11/11/18 - Start at 02:00 pm)</text:p>
      <text:p text:style-name="P232">Event 30 <text:s/><text:tab/>Girls Open 200m Breaststroke <text:s text:c="6"/><text:tab/>Comp.No 3 <text:s/><text:tab/><text:s text:c="8"/><text:tab/>Session 04<text:tab/><text:s/>(11/11/18 - Start at 02:00 pm)</text:p>
      <text:p text:style-name="P233">Robert Hewitt<text:tab/>12/04/08<text:tab/>Env.No - 0000</text:p>
      <text:p text:style-name="P234">Event 3 <text:s text:c="2"/><text:tab/>Boys Open 50m Butterfly <text:s text:c="11"/><text:tab/>Comp.No 16<text:s/><text:tab/><text:s text:c="3"/>44.36<text:tab/>Session 01<text:tab/><text:s/>(10/11/18 - Start at 09:00 am)</text:p>
      <text:p text:style-name="P235">Event 7 <text:s text:c="2"/><text:tab/>Boys Open 100m Backstroke <text:s text:c="9"/><text:tab/>Comp.No 16<text:s/><text:tab/><text:s/>1:32.81<text:tab/>Session 01<text:tab/><text:s/>(10/11/18 - Start at 09:00 am)</text:p>
      <text:p text:style-name="P236">Event 12 <text:s/><text:tab/>Boys Open 50m Breaststroke <text:s text:c="8"/><text:tab/>Comp.No 21<text:s/><text:tab/><text:s text:c="3"/>49.06<text:tab/>Session 02<text:tab/><text:s/>(10/11/18 - Start at 02:00 pm)</text:p>
      <text:p text:style-name="P237">Event 16 <text:s/><text:tab/>Boys Open 100m Freestyle <text:s text:c="10"/><text:tab/>Comp.No 11<text:s/><text:tab/><text:s/>1:25.36<text:tab/>Session 02<text:tab/><text:s/>(10/11/18 - Start at 02:00 pm)</text:p>
      <text:p text:style-name="P238">Event 20 <text:s/><text:tab/>Boys Open 50m Backstroke <text:s text:c="10"/><text:tab/>Comp.No 19<text:s/><text:tab/><text:s text:c="3"/>43.21<text:tab/>Session 03<text:tab/><text:s/>(11/11/18 - Start at 09:00 am)</text:p>
      <text:p text:style-name="P239">Event 24 <text:s/><text:tab/>Boys Open 100m IM <text:s text:c="17"/><text:tab/>Comp.No 12<text:s/><text:tab/><text:s/>1:35.53<text:tab/>Session 03<text:tab/><text:s/>(11/11/18 - Start at 09:00 am)</text:p>
      <text:p text:style-name="P240">Event 27 <text:s/><text:tab/>Boys Open 200m Backstroke <text:s text:c="9"/><text:tab/>Comp.No 9 <text:s/><text:tab/><text:s/>3:14.86<text:tab/>Session 04<text:tab/><text:s/>(11/11/18 - Start at 02:00 pm)</text:p>
      <text:p text:style-name="P241">Event 29 <text:s/><text:tab/>Boys Open 50m Freestyle <text:s text:c="11"/><text:tab/>Comp.No 15<text:s/><text:tab/><text:s text:c="3"/>37.63<text:tab/>Session 04<text:tab/><text:s/>(11/11/18 - Start at 02:00 pm)</text:p>
      <text:p text:style-name="P242">Ryan Nagum<text:tab/>29/06/05<text:tab/>Env.No - 0000</text:p>
      <text:p text:style-name="P243">Event 3 <text:s text:c="2"/><text:tab/>Boys Open 50m Butterfly <text:s text:c="11"/><text:tab/>Comp.No 33<text:s/><text:tab/><text:s text:c="3"/>36.93<text:tab/>Session 01<text:tab/><text:s/>(10/11/18 - Start at 09:00 am)</text:p>
      <text:p text:style-name="P244">Event 7 <text:s text:c="2"/><text:tab/>Boys Open 100m Backstroke <text:s text:c="9"/><text:tab/>Comp.No 32<text:s/><text:tab/><text:s/>1:25.11<text:tab/>Session 01<text:tab/><text:s/>(10/11/18 - Start at 09:00 am)</text:p>
      <text:p text:style-name="P245">Event 12 <text:s/><text:tab/>Boys Open 50m Breaststroke <text:s text:c="8"/><text:tab/>Comp.No 41<text:s/><text:tab/><text:s text:c="3"/>36.55<text:tab/>Session 02<text:tab/><text:s/>(10/11/18 - Start at 02:00 pm)</text:p>
      <text:p text:style-name="P246">Event 14 <text:s/><text:tab/>Boys Open 200m Breaststroke <text:s text:c="7"/><text:tab/>Comp.No 20<text:s/><text:tab/><text:s/>3:05.52<text:tab/>Session 02<text:tab/><text:s/>(10/11/18 - Start at 02:00 pm)</text:p>
      <text:p text:style-name="P247">Event 18 <text:s/><text:tab/>Boys Open 200m Freestyle <text:s text:c="10"/><text:tab/>Comp.No 37<text:s/><text:tab/><text:s/>2:40.98<text:tab/>Session 03<text:tab/><text:s/>(11/11/18 - Start at 09:00 am)</text:p>
      <text:p text:style-name="P248">Event 22 <text:s/><text:tab/>Boys Open 100m Breaststroke <text:s text:c="7"/><text:tab/>Comp.No 32<text:s/><text:tab/><text:s/>1:23.07<text:tab/>Session 03<text:tab/><text:s/>(11/11/18 - Start at 09:00 am)</text:p>
      <text:p text:style-name="P249">Event 25 <text:s/><text:tab/>Boys Open 400m Freestyle <text:s text:c="10"/><text:tab/>Comp.No 2 <text:s/><text:tab/><text:s text:c="8"/><text:tab/>Session 04<text:tab/><text:s/>(11/11/18 - Start at 02:00 pm)</text:p>
      <text:p text:style-name="P250">Event 29 <text:s/><text:tab/>Boys Open 50m Freestyle <text:s text:c="11"/><text:tab/>Comp.No 47<text:s/><text:tab/><text:s text:c="3"/>31.04<text:tab/>Session 04<text:tab/><text:s/>(11/11/18 - Start at 02:00 pm)</text:p>
      <text:p text:style-name="P251">Sophie Graham<text:tab/>28/07/05<text:tab/>Env.No - 0000</text:p>
      <text:p text:style-name="P252">Event 2 <text:s text:c="2"/><text:tab/>Girls Open 200m Freestyle <text:s text:c="9"/><text:tab/>Comp.No 59<text:s/><text:tab/><text:s/>2:29.33<text:tab/>Session 01<text:tab/><text:s/>(10/11/18 - Start at 09:00 am)</text:p>
      <text:p text:style-name="P253">Event 6 <text:s text:c="2"/><text:tab/>Girls Open 100m Breaststroke <text:s text:c="6"/><text:tab/>Comp.No 42<text:s/><text:tab/><text:s/>1:31.08<text:tab/>Session 01<text:tab/><text:s/>(10/11/18 - Start at 09:00 am)</text:p>
      <text:p text:style-name="P254">Event 9 <text:s text:c="2"/><text:tab/>Girls Open 400m Freestyle <text:s text:c="9"/><text:tab/>Comp.No 34<text:s/><text:tab/><text:s/>5:26.33<text:tab/>Session 02<text:tab/><text:s/>(10/11/18 - Start at 02:00 pm)</text:p>
      <text:p text:style-name="P255">Event 13 <text:s/><text:tab/>Girls Open 50m Freestyle <text:s text:c="10"/><text:tab/>Comp.No 66<text:s/><text:tab/><text:s text:c="3"/>32.83<text:tab/>Session 02<text:tab/><text:s/>(10/11/18 - Start at 02:00 pm)</text:p>
      <text:p text:style-name="P256">Event 17 <text:s/><text:tab/>Girls Open 400m IM <text:s text:c="16"/><text:tab/>Comp.No 15<text:s/><text:tab/><text:s/>5:45.00<text:tab/>Session 03<text:tab/><text:s/>(11/11/18 - Start at 09:00 am)</text:p>
      <text:p text:style-name="P257">Event 19 <text:s/><text:tab/>Girls Open 50m Butterfly <text:s text:c="10"/><text:tab/>Comp.No 53<text:s/><text:tab/><text:s text:c="3"/>37.94<text:tab/>Session 03<text:tab/><text:s/>(11/11/18 - Start at 09:00 am)</text:p>
      <text:p text:style-name="P258">Event 26 <text:s/><text:tab/>Girls Open 200m IM <text:s text:c="16"/><text:tab/>Comp.No 50<text:s/><text:tab/><text:s/>2:47.17<text:tab/>Session 04<text:tab/><text:s/>(11/11/18 - Start at 02:00 pm)</text:p>
      <text:p text:style-name="P259">Event 30 <text:s/><text:tab/>Girls Open 200m Breaststroke <text:s text:c="6"/><text:tab/>Comp.No 38<text:s/><text:tab/><text:s/>3:07.46<text:tab/>Session 04<text:tab/><text:s/>(11/11/18 - Start at 02:00 pm)</text:p>
      <text:soft-page-break/>
      <text:p text:style-name="P260">William Taylor<text:tab/>07/01/06<text:tab/>Env.No - 0000</text:p>
      <text:p text:style-name="P261">Event 3 <text:s text:c="2"/><text:tab/>Boys Open 50m Butterfly <text:s text:c="11"/><text:tab/>Comp.No 32<text:s/><text:tab/><text:s text:c="3"/>36.96<text:tab/>Session 01<text:tab/><text:s/>(10/11/18 - Start at 09:00 am)</text:p>
      <text:p text:style-name="P262">Event 7 <text:s text:c="2"/><text:tab/>Boys Open 100m Backstroke <text:s text:c="9"/><text:tab/>Comp.No 30<text:s/><text:tab/><text:s/>1:25.38<text:tab/>Session 01<text:tab/><text:s/>(10/11/18 - Start at 09:00 am)</text:p>
      <text:p text:style-name="P263">Event 12 <text:s/><text:tab/>Boys Open 50m Breaststroke <text:s text:c="8"/><text:tab/>Comp.No 32<text:s/><text:tab/><text:s text:c="3"/>43.74<text:tab/>Session 02<text:tab/><text:s/>(10/11/18 - Start at 02:00 pm)</text:p>
      <text:p text:style-name="P264">Event 14 <text:s/><text:tab/>Boys Open 200m Breaststroke <text:s text:c="7"/><text:tab/>Comp.No 18<text:s/><text:tab/><text:s/>3:19.20<text:tab/>Session 02<text:tab/><text:s/>(10/11/18 - Start at 02:00 pm)</text:p>
      <text:p text:style-name="P265">Event 18 <text:s/><text:tab/>Boys Open 200m Freestyle <text:s text:c="10"/><text:tab/>Comp.No 27<text:s/><text:tab/><text:s/>2:46.38<text:tab/>Session 03<text:tab/><text:s/>(11/11/18 - Start at 09:00 am)</text:p>
      <text:p text:style-name="P266">Event 22 <text:s/><text:tab/>Boys Open 100m Breaststroke <text:s text:c="7"/><text:tab/>Comp.No 29<text:s/><text:tab/><text:s/>1:35.12<text:tab/>Session 03<text:tab/><text:s/>(11/11/18 - Start at 09:00 am)</text:p>
      <text:p text:style-name="P267">Event 25 <text:s/><text:tab/>Boys Open 400m Freestyle <text:s text:c="10"/><text:tab/>Comp.No 13<text:s/><text:tab/><text:s/>5:47.59<text:tab/>Session 04<text:tab/><text:s/>(11/11/18 - Start at 02:00 pm)</text:p>
      <text:p text:style-name="P268">Event 29 <text:s/><text:tab/>Boys Open 50m Freestyle <text:s text:c="11"/><text:tab/>Comp.No 33<text:s/><text:tab/><text:s text:c="3"/>34.07<text:tab/>Session 04<text:tab/><text:s/>(11/11/18 - Start at 02:00 pm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en" style:country-asian="GB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an Cambrook</meta:initial-creator>
    <dc:creator>Ian Cambrook</dc:creator>
    <meta:creation-date>2018-10-18T10:47:00Z</meta:creation-date>
    <dc:date>2018-10-18T10:49:00Z</dc:date>
    <meta:template xlink:href="Normal" xlink:type="simple"/>
    <meta:editing-cycles>1</meta:editing-cycles>
    <meta:editing-duration>PT120S</meta:editing-duration>
    <meta:document-statistic meta:page-count="9" meta:paragraph-count="54" meta:word-count="4055" meta:character-count="27115" meta:row-count="192" meta:non-whitespace-character-count="23114"/>
  </office:meta>
</office:document-meta>
</file>